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7_heim"/><text:bookmark-start text:name="__RefHeading___server_unter_win7_nicht_sichtbar_1"/><text:bookmark-start text:name="server_unter_win7_nicht_sichtbar"/>Server unter Win7 nicht sichtbar<text:bookmark-end text:name="__RefHeading___server_unter_win7_nicht_sichtbar_1"/><text:bookmark-end text:name="server_unter_win7_nicht_sichtbar"/></text:h>
      <text:p text:style-name="Text_20_body">Falls ein Server (QNAP, Buffalo, oä.) im Windows-Explorer nicht zu sehen ist, dann ist der Win7-PC mit ziemlicher Sicherheit bei einer Heimnetzgruppe. Diese diente dazu, Win7-PC's einfach zu vernetzen, aber nur Win7-PC's. Um in einem heterogenen Netzwerk wieder alle Resoucen verwenden zu können, muss die Heimnetzgruppe deaktiviert werden.<text:line-break/></text:p>
      <text:p text:style-name="Text_20_body"><text:span text:style-name="underline"><text:span text:style-name="Strong_20_Emphasis">Folgende Schritte sind dafür notwendig:</text:span></text:span><text:line-break/>
Windows Explorer öffnen und mit der rechten Maustaste auf <text:span text:style-name="Source_20_Text"><text:span text:style-name="Strong_20_Emphasis">Heimnetzgruppe</text:span></text:span> klicken und <text:span text:style-name="Source_20_Text"><text:span text:style-name="Strong_20_Emphasis">Heimnetzgruppen-Einstellungen ändern</text:span></text:span> auswählen. Im Folgenden <text:span text:style-name="Source_20_Text"><text:span text:style-name="Strong_20_Emphasis">Heimnetzgruppe verlassen</text:span></text:span> wählen und die Sicherheitsabfrage bestätigen.<text:line-break/></text:p>
      <text:p text:style-name="Text_20_body">Im nächsten Schritt mit Strg+R und der Eingabe <text:span text:style-name="Source_20_Text"><text:span text:style-name="Strong_20_Emphasis">services.msc</text:span></text:span> die Windows-Diensteverwaltung aufrufen und die beiden Dienste <text:span text:style-name="Source_20_Text"><text:span text:style-name="Strong_20_Emphasis">Heimnetzgruppen-Anbieter</text:span></text:span> und <text:span text:style-name="Source_20_Text"><text:span text:style-name="Strong_20_Emphasis">Heimnetzgruppen-Listener</text:span></text:span> beenden und deaktivieren.<text:line-break/></text:p>
      <text:p text:style-name="Text_20_body">Nach einem Reboot ist dieser Dienst vollständig abgeschaltet. 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2::49:12</meta:creation-date>
    <dc:creator>Generated</dc:creator>
    <dc:date>2024-05-04T22::49:12</dc:date>
    <dc:language>en-US</dc:language>
    <meta:editing-cycles>1</meta:editing-cycles>
    <meta:editing-duration>PT0S</meta:editing-duration>
    <dc:title>win7_heim</dc:title>
  </office:meta>
</office:document-meta>
</file>