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05a1c1d7c07b58dec7a743e66a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x_begr"/><text:bookmark-start text:name="__RefHeading___benutzer_und_gruppen_1"/><text:bookmark-start text:name="benutzer_und_gruppen"/>Benutzer und Gruppen<text:bookmark-end text:name="__RefHeading___benutzer_und_gruppen_1"/><text:bookmark-end text:name="benutzer_und_gruppen"/></text:h>
      <text:p text:style-name="Text_20_body"><text:span text:style-name="Strong_20_Emphasis">Benutzer</text:span><text:line-break/>
Standardmäßig existiert unter Linux immer ein Konto für den Benutzer root mit der User-ID 0. Dies ist ein Systemkonto mit vollem Zugriff auf das gesamte System und damit auch auf alle Dateien und Einstellungen aller Benutzer.</text:p>
      <text:p text:style-name="Text_20_body">Bei Ubuntu wird dem Benutzer root allerdings kein Passwort zugewiesen. Dadurch kann sich niemand unter dem Namen „root“ anmelden.</text:p>
      <text:p text:style-name="Text_20_body">Der erste anlegte Benutzer ist unter Ubuntu bzw. dessen Derivaten immer automatisch Mitglied der Gruppe sudo und kann so mit Root-Rechten arbeiten.</text:p>
      <table:table table:style-name="Table">
        <table:table-column/>
        <table:table-column/>
        <table:table-row>
          <table:table-cell office:value-type="string" table:style-name="tablecell">
            <text:p text:style-name="tablealignleft">root     </text:p>
          </table:table-cell>
          <table:table-cell office:value-type="string" table:style-name="tablecell">
            <text:p text:style-name="tablealignleft">Systemverwalter </text:p>
          </table:table-cell>
        </table:table-row>
        <table:table-row>
          <table:table-cell office:value-type="string" table:style-name="tablecell">
            <text:p text:style-name="tablealignleft">nobody         </text:p>
          </table:table-cell>
          <table:table-cell office:value-type="string" table:style-name="tablecell">
            <text:p text:style-name="tablealignleft">Wird von Prozessen als Benutzerkennung verwendet, wenn nur ein Minimum an Rechten vergeben werden soll </text:p>
          </table:table-cell>
        </table:table-row>
        <table:table-row>
          <table:table-cell office:value-type="string" table:style-name="tablecell">
            <text:p text:style-name="tablealignleft">cupsys   </text:p>
          </table:table-cell>
          <table:table-cell office:value-type="string" table:style-name="tablecell">
            <text:p text:style-name="tablealignleft">Benutzer des Druckdienstes CUPS </text:p>
          </table:table-cell>
        </table:table-row>
        <table:table-row>
          <table:table-cell office:value-type="string" table:style-name="tablecell">
            <text:p text:style-name="tablealignleft">www-data </text:p>
          </table:table-cell>
          <table:table-cell office:value-type="string" table:style-name="tablecell">
            <text:p text:style-name="tablealignleft">Benutzer des Webservers Apache </text:p>
          </table:table-cell>
        </table:table-row>
        <table:table-row>
          <table:table-cell office:value-type="string" table:style-name="tablecell">
            <text:p text:style-name="tablealignleft">pi       </text:p>
          </table:table-cell>
          <table:table-cell office:value-type="string" table:style-name="tablecell">
            <text:p text:style-name="tablealignleft">Standardbenutzer des Raspberry Pi </text:p>
          </table:table-cell>
        </table:table-row>
      </table:table>
      <text:p text:style-name="Text_20_body">Standardmäßig existiert unter Linux immer ein Konto für den Benutzer root mit der User-ID 0. Dies ist ein Systemkonto mit vollem Zugriff auf das gesamte System und damit auch auf alle Dateien und Einstellungen aller Benutzer.</text:p>
      <text:p text:style-name="Text_20_body">Bei Ubuntu wird dem Benutzer root allerdings kein Passwort zugewiesen. Dadurch kann sich niemand unter dem Namen „root“ anmelden.</text:p>
      <text:p text:style-name="Text_20_body">Der erste anlegte Benutzer ist unter Ubuntu bzw. dessen Derivaten immer automatisch Mitglied der Gruppe sudo und kann so mit Root-Rechten arbeiten.</text:p>
      <text:p text:style-name="Text_20_body"><text:span text:style-name="Strong_20_Emphasis">Gruppen</text:span><text:line-break/>
Jeder Benutzer ist einer Hauptgruppe zugeordnet, kann daneben aber auch Mitglied weiterer Gruppen sein. Der Zugriff auf gewisse Hardware oder Dienste ist auf die Mitglieder einer bestimmten Gruppe beschränkt. So dürfen z.B. nur Benutzer, die zur Gruppe „audio“ gehören, Klänge über die Soundkarte ausgeben. Möchte man nun einem Benutzer die Berechtigung für die Soundkarte geben, so erreicht man dies, indem man ihn in die Gruppe „audio“ aufnimmt.</text:p>
      <text:p text:style-name="Text_20_body">Die Hauptgruppe eines Benutzers spielt im Zusammenhang mit den Zugriffsberechtigungen auf Dateien und Verzeichnisse eine Rolle. Jede Datei ist immer Eigentum genau eines Benutzers. Daneben ist den Dateien aber auch eine Gruppe zugeordnet. Wenn ein Benutzer eine Datei erzeugt, dann wird seine Hauptgruppe als Gruppe bei der erzeugten Datei eingetragen.</text:p>
      <text:p text:style-name="Horizontal_20_Line"/>
      <text:p text:style-name="Text_20_body"><draw:a xlink:type="simple" xlink:href="https://www.edenhofer.at/doku.php?id=linux"><draw:frame draw:style-name="media" draw:name="Zurück Legend" text:anchor-type="as-char" draw:z-index="0" svg:width="0.79375cm"><draw:text-box><text:p text:style-name="legendcenter"><draw:frame draw:style-name="media" draw:name="Zurück" text:anchor-type="as-char" draw:z-index="0" svg:width="0.79375cm" svg:height="0.79375cm"><draw:image xlink:href="Pictures/75805a1c1d7c07b58dec7a743e66a765.png" xlink:type="simple" xlink:show="embed" xlink:actuate="onLoad"/></draw:frame>Zurück</text:p></draw:text-box></draw:frame></draw:a><text:a xlink:type="simple" xlink:href="https://www.edenhofer.at/doku.php?id=linux" text:style-name="Internet_20_link" text:visited-style-name="Visited_20_Internet_20_Link"> - Zurück zur Linux Hauptseit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1::00:01</meta:creation-date>
    <dc:creator>Generated</dc:creator>
    <dc:date>2024-05-07T11::00:01</dc:date>
    <dc:language>en-US</dc:language>
    <meta:editing-cycles>1</meta:editing-cycles>
    <meta:editing-duration>PT0S</meta:editing-duration>
    <dc:title>tux_begr</dc:title>
  </office:meta>
</office:document-meta>
</file>