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erry"/><text:bookmark-start text:name="__RefHeading___hardware_1"/><text:bookmark-start text:name="hardware"/>Hardware<text:bookmark-end text:name="__RefHeading___hardware_1"/><text:bookmark-end text:name="hardware"/></text:h>
      <text:list text:style-name="List_20_1" text:continue-numbering="false">
        <text:list-item>
          <text:p text:style-name="List_20_1_Content_First"> <text:a xlink:type="simple" xlink:href="https://www.edenhofer.at/doku.php?id=pinout_rpi_plus" text:style-name="Internet_20_link" text:visited-style-name="Visited_20_Internet_20_Link">Pinout RPi+ &amp; Wiring Pi Pinbelegung</text:a></text:p>
        </text:list-item>
        <text:list-item>
          <text:p text:style-name="List_20_1_Content"> <text:a xlink:type="simple" xlink:href="https://www.edenhofer.at/doku.php?id=bootconf_rpi_4b" text:style-name="Internet_20_link" text:visited-style-name="Visited_20_Internet_20_Link">Bootup Konfiguration RPi4B</text:a></text:p>
        </text:list-item>
        <text:list-item>
          <text:p text:style-name="List_20_1_Content"> <text:a xlink:type="simple" xlink:href="https://www.edenhofer.at/doku.php?id=18b20bus" text:style-name="Internet_20_link" text:visited-style-name="Visited_20_Internet_20_Link">18B20 Temperatursensor anschließen</text:a></text:p>
        </text:list-item>
        <text:list-item>
          <text:p text:style-name="List_20_1_Content"> <text:a xlink:type="simple" xlink:href="https://www.edenhofer.at/doku.php?id=av_stecker" text:style-name="Internet_20_link" text:visited-style-name="Visited_20_Internet_20_Link">A/V Stecker RPi2 &amp; 3</text:a></text:p>
        </text:list-item>
        <text:list-item>
          <text:p text:style-name="List_20_1_Content"> <text:a xlink:type="simple" xlink:href="https://www.edenhofer.at/doku.php?id=servo_pwm_zero" text:style-name="Internet_20_link" text:visited-style-name="Visited_20_Internet_20_Link">Servo PWM Pi Zero</text:a></text:p>
        </text:list-item>
        <text:list-item>
          <text:p text:style-name="List_20_1_Content"> <text:a xlink:type="simple" xlink:href="https://www.edenhofer.at/doku.php?id=uln2803_treiber" text:style-name="Internet_20_link" text:visited-style-name="Visited_20_Internet_20_Link">ULN2803 als Port Treiber</text:a></text:p>
        </text:list-item>
        <text:list-item>
          <text:p text:style-name="List_20_1_Content"> <text:a xlink:type="simple" xlink:href="https://www.edenhofer.at/doku.php?id=eingabeeinheit_1" text:style-name="Internet_20_link" text:visited-style-name="Visited_20_Internet_20_Link">Eingabeeinheit</text:a></text:p>
        </text:list-item>
        <text:list-item>
          <text:p text:style-name="List_20_1_Content"> <text:a xlink:type="simple" xlink:href="https://www.edenhofer.at/doku.php?id=anschluss_summer" text:style-name="Internet_20_link" text:visited-style-name="Visited_20_Internet_20_Link">Anschluss eines Summers</text:a></text:p>
        </text:list-item>
        <text:list-item>
          <text:p text:style-name="List_20_1_Content"> <text:a xlink:type="simple" xlink:href="https://www.edenhofer.at/doku.php?id=krypt_interface" text:style-name="Internet_20_link" text:visited-style-name="Visited_20_Internet_20_Link">Kryptische Netzwerkinterfaces</text:a></text:p>
        </text:list-item>
        <text:list-item>
          <text:p text:style-name="List_20_1_Content"> <text:a xlink:type="simple" xlink:href="https://www.edenhofer.at/doku.php?id=monitor_drehen" text:style-name="Internet_20_link" text:visited-style-name="Visited_20_Internet_20_Link">Monitor beim Raspberry Pi drehen</text:a></text:p>
        </text:list-item>
        <text:list-item>
          <text:p text:style-name="List_20_1_Content"> <text:a xlink:type="simple" xlink:href="https://www.edenhofer.at/doku.php?id=pi_takt_rise" text:style-name="Internet_20_link" text:visited-style-name="Visited_20_Internet_20_Link">Raspberry Pi 3 Übertakten</text:a></text:p>
        </text:list-item>
        <text:list-item>
          <text:p text:style-name="List_20_1_Content"> <text:a xlink:type="simple" xlink:href="https://www.edenhofer.at/doku.php?id=rpi_plan" text:style-name="Internet_20_link" text:visited-style-name="Visited_20_Internet_20_Link">Raspberry: Schaltpläne und Maßzeichnungen</text:a>  </text:p>
        </text:list-item>
        <text:list-item>
          <text:p text:style-name="List_20_1_Content"> <text:a xlink:type="simple" xlink:href="https://www.edenhofer.at/doku.php?id=rpicm4board" text:style-name="Internet_20_link" text:visited-style-name="Visited_20_Internet_20_Link">Raspberry Pi Compute Module 4IO Board</text:a></text:p>
        </text:list-item>
        <text:list-item>
          <text:p text:style-name="List_20_1_Content_Last"> <text:a xlink:type="simple" xlink:href="https://www.edenhofer.at/doku.php?id=rpicm4" text:style-name="Internet_20_link" text:visited-style-name="Visited_20_Internet_20_Link">Raspberry Pi Compute Module 4</text:a></text:p>
        </text:list-item>
      </text:list>
      <text:h text:style-name="Heading_20_1" text:outline-level="1"><text:bookmark-start text:name="__RefHeading___software_2"/><text:bookmark-start text:name="software"/>Software<text:bookmark-end text:name="__RefHeading___software_2"/><text:bookmark-end text:name="software"/></text:h>
      <text:list text:style-name="List_20_1" text:continue-numbering="false">
        <text:list-item>
          <text:p text:style-name="List_20_1_Content_First"> <text:a xlink:type="simple" xlink:href="https://www.edenhofer.at/doku.php?id=ssh_boot" text:style-name="Internet_20_link" text:visited-style-name="Visited_20_Internet_20_Link">Datei ssh in der Boot-Partition</text:a></text:p>
        </text:list-item>
        <text:list-item>
          <text:p text:style-name="List_20_1_Content"> <text:a xlink:type="simple" xlink:href="https://www.edenhofer.at/doku.php?id=update_upgrade" text:style-name="Internet_20_link" text:visited-style-name="Visited_20_Internet_20_Link">Update/Upgrade</text:a></text:p>
        </text:list-item>
        <text:list-item>
          <text:p text:style-name="List_20_1_Content"> <text:a xlink:type="simple" xlink:href="https://www.edenhofer.at/doku.php?id=python_err_1" text:style-name="Internet_20_link" text:visited-style-name="Visited_20_Internet_20_Link">Python - No module named 'RPi'</text:a></text:p>
        </text:list-item>
        <text:list-item>
          <text:p text:style-name="List_20_1_Content"> <text:a xlink:type="simple" xlink:href="https://www.edenhofer.at/doku.php?id=recovery_boot" text:style-name="Internet_20_link" text:visited-style-name="Visited_20_Internet_20_Link">Bootloader wiederherstellen</text:a></text:p>
        </text:list-item>
        <text:list-item>
          <text:p text:style-name="List_20_1_Content_Last"> <text:a xlink:type="simple" xlink:href="https://www.edenhofer.at/lib/exe/fetch.php?media=gpiozero.pdf" text:style-name="Internet_20_link" text:visited-style-name="Visited_20_Internet_20_Link">Gpiozero Documentation - Release 1.5.1</text:a></text:p>
        </text:list-item>
      </text:list>
      <text:h text:style-name="Heading_20_1" text:outline-level="1"><text:bookmark-start text:name="__RefHeading___dienste_3"/><text:bookmark-start text:name="dienste"/>Dienste<text:bookmark-end text:name="__RefHeading___dienste_3"/><text:bookmark-end text:name="dienste"/></text:h>
      <text:list text:style-name="List_20_1" text:continue-numbering="false">
        <text:list-item>
          <text:p text:style-name="List_20_1_Content_First"> <text:a xlink:type="simple" xlink:href="https://www.edenhofer.at/doku.php?id=mc_install" text:style-name="Internet_20_link" text:visited-style-name="Visited_20_Internet_20_Link">Midnight Commander Installieren</text:a></text:p>
        </text:list-item>
        <text:list-item>
          <text:p text:style-name="List_20_1_Content"> <text:a xlink:type="simple" xlink:href="https://www.edenhofer.at/doku.php?id=static_ip" text:style-name="Internet_20_link" text:visited-style-name="Visited_20_Internet_20_Link">Statische IP-Adresse</text:a></text:p>
        </text:list-item>
        <text:list-item>
          <text:p text:style-name="List_20_1_Content"> <text:a xlink:type="simple" xlink:href="https://www.edenhofer.at/doku.php?id=key_putty" text:style-name="Internet_20_link" text:visited-style-name="Visited_20_Internet_20_Link">Key-basierte SSH Logins mit PuTTY</text:a></text:p>
        </text:list-item>
        <text:list-item>
          <text:p text:style-name="List_20_1_Content"> <text:a xlink:type="simple" xlink:href="https://www.edenhofer.at/doku.php?id=wiringpi_install" text:style-name="Internet_20_link" text:visited-style-name="Visited_20_Internet_20_Link">WiringPi Installieren</text:a></text:p>
        </text:list-item>
        <text:list-item>
          <text:p text:style-name="List_20_1_Content"> <text:a xlink:type="simple" xlink:href="https://www.edenhofer.at/doku.php?id=tip_rp_daten" text:style-name="Internet_20_link" text:visited-style-name="Visited_20_Internet_20_Link">Betriebsdaten auslesen</text:a></text:p>
        </text:list-item>
        <text:list-item>
          <text:p text:style-name="List_20_1_Content"> <text:a xlink:type="simple" xlink:href="https://www.edenhofer.at/doku.php?id=tip_swapfile" text:style-name="Internet_20_link" text:visited-style-name="Visited_20_Internet_20_Link">Infos zum Swapfile</text:a></text:p>
        </text:list-item>
        <text:list-item>
          <text:p text:style-name="List_20_1_Content"> <text:a xlink:type="simple" xlink:href="https://www.edenhofer.at/doku.php?id=tip_ssh_pi2pi" text:style-name="Internet_20_link" text:visited-style-name="Visited_20_Internet_20_Link">SSH Verbindung von pi zu pi</text:a></text:p>
        </text:list-item>
        <text:list-item>
          <text:p text:style-name="List_20_1_Content"> <text:a xlink:type="simple" xlink:href="https://www.edenhofer.at/doku.php?id=tip_loadavg" text:style-name="Internet_20_link" text:visited-style-name="Visited_20_Internet_20_Link">LoadAvg 2.2 installieren</text:a></text:p>
        </text:list-item>
        <text:list-item>
          <text:p text:style-name="List_20_1_Content_Last"> <text:a xlink:type="simple" xlink:href="https://www.edenhofer.at/doku.php?id=tip_cputemp" text:style-name="Internet_20_link" text:visited-style-name="Visited_20_Internet_20_Link">CPU Temperatur auslesen</text:a></text:p>
        </text:list-item>
      </text:list>
      <text:h text:style-name="Heading_20_1" text:outline-level="1"><text:bookmark-start text:name="__RefHeading___dokuwiki_4"/><text:bookmark-start text:name="dokuwiki"/>Dokuwiki<text:bookmark-end text:name="__RefHeading___dokuwiki_4"/><text:bookmark-end text:name="dokuwiki"/></text:h>
      <text:list text:style-name="List_20_1" text:continue-numbering="false">
        <text:list-item>
          <text:p text:style-name="List_20_1_Content_First"> <text:a xlink:type="simple" xlink:href="https://www.edenhofer.at/doku.php?id=rpi_umg" text:style-name="Internet_20_link" text:visited-style-name="Visited_20_Internet_20_Link">Dokuwiki-Server - Hardwareumgebung</text:a></text:p>
        </text:list-item>
        <text:list-item>
          <text:p text:style-name="List_20_1_Content"> <text:a xlink:type="simple" xlink:href="https://www.edenhofer.at/doku.php?id=rpi_dw_vb" text:style-name="Internet_20_link" text:visited-style-name="Visited_20_Internet_20_Link">Dokuwiki-Server: Teil 1 - Vorbereitende Schritte</text:a></text:p>
        </text:list-item>
        <text:list-item>
          <text:p text:style-name="List_20_1_Content"> <text:a xlink:type="simple" xlink:href="https://www.edenhofer.at/doku.php?id=rpi_dw_apache" text:style-name="Internet_20_link" text:visited-style-name="Visited_20_Internet_20_Link">Dokuwiki-Server: Teil 2 - WEB-Dienste</text:a></text:p>
        </text:list-item>
        <text:list-item>
          <text:p text:style-name="List_20_1_Content"> <text:a xlink:type="simple" xlink:href="https://www.edenhofer.at/doku.php?id=rpi_dw_dwinst" text:style-name="Internet_20_link" text:visited-style-name="Visited_20_Internet_20_Link">Dokuwiki-Server: Teil 3 - Dokuwiki installieren</text:a></text:p>
        </text:list-item>
        <text:list-item>
          <text:p text:style-name="List_20_1_Content"> <text:a xlink:type="simple" xlink:href="https://www.edenhofer.at/doku.php?id=rpi_dw_anpass" text:style-name="Internet_20_link" text:visited-style-name="Visited_20_Internet_20_Link">Dokuwiki-Server: Teil 4 - Dokuwiki-Server anpassen</text:a></text:p>
        </text:list-item>
        <text:list-item>
          <text:p text:style-name="List_20_1_Content"> <text:a xlink:type="simple" xlink:href="https://www.edenhofer.at/doku.php?id=rpi_dw_samba" text:style-name="Internet_20_link" text:visited-style-name="Visited_20_Internet_20_Link">Dokuwiki-Server: Teil 5 - Samba am Dokuwiki-Server einrichten</text:a></text:p>
        </text:list-item>
        <text:list-item>
          <text:p text:style-name="List_20_1_Content"> <text:a xlink:type="simple" xlink:href="https://www.edenhofer.at/doku.php?id=rpi_dw_nextcl" text:style-name="Internet_20_link" text:visited-style-name="Visited_20_Internet_20_Link">Dokuwiki-Server: Teil 6 - Nextcloud-Server installieren und einrichten</text:a></text:p>
        </text:list-item>
        <text:list-item>
          <text:p text:style-name="List_20_1_Content"> <text:a xlink:type="simple" xlink:href="https://www.edenhofer.at/doku.php?id=rpi_dw_mail" text:style-name="Internet_20_link" text:visited-style-name="Visited_20_Internet_20_Link">Dokuwiki-Server: Teil 7 - Postfix Mailserver installieren und konfiguieren</text:a></text:p>
        </text:list-item>
        <text:list-item>
          <text:p text:style-name="List_20_1_Content"> <text:a xlink:type="simple" xlink:href="https://www.edenhofer.at/doku.php?id=rpi_webs" text:style-name="Internet_20_link" text:visited-style-name="Visited_20_Internet_20_Link">Dokuwiki-Server: Teil 8 - WEB-Server</text:a></text:p>
        </text:list-item>
        <text:list-item>
          <text:p text:style-name="List_20_1_Content_Last"> <text:a xlink:type="simple" xlink:href="https://www.edenhofer.at/doku.php?id=rpi_note" text:style-name="Internet_20_link" text:visited-style-name="Visited_20_Internet_20_Link">Dokuwiki-Server: Teil 9 - Notizen</text:a></text:p>
        </text:list-item>
      </text:list>
      <text:h text:style-name="Heading_20_1" text:outline-level="1"><text:bookmark-start text:name="__RefHeading___openhab_5"/><text:bookmark-start text:name="openhab"/>openHAB<text:bookmark-end text:name="__RefHeading___openhab_5"/><text:bookmark-end text:name="openhab"/></text:h>
      <text:list text:style-name="List_20_1" text:continue-numbering="false">
        <text:list-item>
          <text:p text:style-name="List_20_1_Content_First"> <text:a xlink:type="simple" xlink:href="https://www.edenhofer.at/doku.php?id=rpi_openhab_grund" text:style-name="Internet_20_link" text:visited-style-name="Visited_20_Internet_20_Link">openHAB-Server: Grundinstallation</text:a></text:p>
        </text:list-item>
        <text:list-item>
          <text:p text:style-name="List_20_1_Content"> <text:a xlink:type="simple" xlink:href="https://www.edenhofer.at/doku.php?id=rpi_openhab_erst" text:style-name="Internet_20_link" text:visited-style-name="Visited_20_Internet_20_Link">openHAB-Server: Räumlichkeiten einrichten</text:a></text:p>
        </text:list-item>
        <text:list-item>
          <text:p text:style-name="List_20_1_Content_Last"> <text:a xlink:type="simple" xlink:href="https://www.edenhofer.at/doku.php?id=rpi_openhab_netz" text:style-name="Internet_20_link" text:visited-style-name="Visited_20_Internet_20_Link">openHAB-Server: Netzwerkressoucen darstellen</text:a></text:p>
        </text:list-item>
      </text:list>
      <text:h text:style-name="Heading_20_1" text:outline-level="1"><text:bookmark-start text:name="__RefHeading___server_6"/><text:bookmark-start text:name="server"/>Server<text:bookmark-end text:name="__RefHeading___server_6"/><text:bookmark-end text:name="server"/></text:h>
      <text:list text:style-name="List_20_1" text:continue-numbering="false">
        <text:list-item>
          <text:p text:style-name="List_20_1_Content_First"> <text:a xlink:type="simple" xlink:href="https://www.edenhofer.at/doku.php?id=rpi_term" text:style-name="Internet_20_link" text:visited-style-name="Visited_20_Internet_20_Link">Raspberry Pi als Terminalserver</text:a></text:p>
        </text:list-item>
        <text:list-item>
          <text:p text:style-name="List_20_1_Content"> <text:a xlink:type="simple" xlink:href="https://www.edenhofer.at/doku.php?id=rpi_dns" text:style-name="Internet_20_link" text:visited-style-name="Visited_20_Internet_20_Link">Raspberry Pi als DNS-Server</text:a></text:p>
        </text:list-item>
        <text:list-item>
          <text:p text:style-name="List_20_1_Content"> <text:a xlink:type="simple" xlink:href="https://www.edenhofer.at/doku.php?id=rpi_sms" text:style-name="Internet_20_link" text:visited-style-name="Visited_20_Internet_20_Link">Raspberry Pi als SMS Server</text:a></text:p>
        </text:list-item>
        <text:list-item>
          <text:p text:style-name="List_20_1_Content_Last"> <text:a xlink:type="simple" xlink:href="https://www.edenhofer.at/doku.php?id=rpi_pihole" text:style-name="Internet_20_link" text:visited-style-name="Visited_20_Internet_20_Link">PiHole Server</text:a></text:p>
        </text:list-item>
      </text:list>
      <text:h text:style-name="Heading_20_1" text:outline-level="1"><text:bookmark-start text:name="__RefHeading___cm4_7"/><text:bookmark-start text:name="cm4"/>CM4<text:bookmark-end text:name="__RefHeading___cm4_7"/><text:bookmark-end text:name="cm4"/></text:h>
      <text:list text:style-name="List_20_1" text:continue-numbering="false">
        <text:list-item>
          <text:p text:style-name="LastListParagraph_List_20_1_Content_First"> <text:a xlink:type="simple" xlink:href="https://www.edenhofer.at/doku.php?id=cm4_osinstall" text:style-name="Internet_20_link" text:visited-style-name="Visited_20_Internet_20_Link">Inbetriebnahme des CM4</text:a></text:p>
        </text:list-item>
      </text:list>
      <text:h text:style-name="Heading_20_1" text:outline-level="1"><text:bookmark-start text:name="__RefHeading___anwendung_8"/><text:bookmark-start text:name="anwendung"/>Anwendung<text:bookmark-end text:name="__RefHeading___anwendung_8"/><text:bookmark-end text:name="anwendung"/></text:h>
      <text:list text:style-name="List_20_1" text:continue-numbering="false">
        <text:list-item>
          <text:p text:style-name="List_20_1_Content_First"> <text:a xlink:type="simple" xlink:href="https://www.edenhofer.at/doku.php?id=rpi_onoff" text:style-name="Internet_20_link" text:visited-style-name="Visited_20_Internet_20_Link">Ein- / Ausschalter bis Raspberry Pi3</text:a></text:p>
        </text:list-item>
        <text:list-item>
          <text:p text:style-name="List_20_1_Content"> <text:a xlink:type="simple" xlink:href="https://www.edenhofer.at/doku.php?id=rpi_onoff_v2" text:style-name="Internet_20_link" text:visited-style-name="Visited_20_Internet_20_Link">Ein- / Ausschalter ab Raspberry Pi3</text:a></text:p>
        </text:list-item>
        <text:list-item>
          <text:p text:style-name="List_20_1_Content"> <text:a xlink:type="simple" xlink:href="https://www.edenhofer.at/doku.php?id=wiringpi_gpio1" text:style-name="Internet_20_link" text:visited-style-name="Visited_20_Internet_20_Link">Mit WiringPi schalten</text:a>      </text:p>
        </text:list-item>
        <text:list-item>
          <text:p text:style-name="List_20_1_Content"> <text:a xlink:type="simple" xlink:href="https://www.edenhofer.at/doku.php?id=disp_nokia5110" text:style-name="Internet_20_link" text:visited-style-name="Visited_20_Internet_20_Link">Joy-iT (NOKIA5110) Display</text:a></text:p>
        </text:list-item>
        <text:list-item>
          <text:p text:style-name="List_20_1_Content_Last"> <text:a xlink:type="simple" xlink:href="https://www.edenhofer.at/doku.php?id=disp_oled_ep0060" text:style-name="Internet_20_link" text:visited-style-name="Visited_20_Internet_20_Link">OLED Modul EP-0060</text:a></text:p>
        </text:list-item>
      </text:list>
      <text:h text:style-name="Heading_20_1" text:outline-level="1"><text:bookmark-start text:name="__RefHeading___outdated_sites_9"/><text:bookmark-start text:name="outdated_sites"/>Outdated Sites<text:bookmark-end text:name="__RefHeading___outdated_sites_9"/><text:bookmark-end text:name="outdated_sites"/></text:h>
      <text:list text:style-name="List_20_1" text:continue-numbering="false">
        <text:list-item>
          <text:p text:style-name="List_20_1_Content_First"> <text:a xlink:type="simple" xlink:href="https://www.edenhofer.at/doku.php?id=rpi_web" text:style-name="Internet_20_link" text:visited-style-name="Visited_20_Internet_20_Link">Raspberry Pi als Webserver</text:a></text:p>
        </text:list-item>
        <text:list-item>
          <text:p text:style-name="List_20_1_Content"> <text:a xlink:type="simple" xlink:href="https://www.edenhofer.at/doku.php?id=rpi_dw" text:style-name="Internet_20_link" text:visited-style-name="Visited_20_Internet_20_Link">Raspberry Pi als Dokuwiki-Server</text:a></text:p>
          <text:list text:style-name="List_20_1">
            <text:list-item>
              <text:p text:style-name="List_20_1_Content"> <text:a xlink:type="simple" xlink:href="https://www.edenhofer.at/doku.php?id=rpi_dw_tt" text:style-name="Internet_20_link" text:visited-style-name="Visited_20_Internet_20_Link">DW-Server: Tips und Tricks</text:a></text:p>
            </text:list-item>
            <text:list-item>
              <text:p text:style-name="List_20_1_Content"> <text:a xlink:type="simple" xlink:href="https://www.edenhofer.at/doku.php?id=rpi_dw_anpassen" text:style-name="Internet_20_link" text:visited-style-name="Visited_20_Internet_20_Link">DW-Server: Anpassungen</text:a> </text:p>
            </text:list-item>
            <text:list-item>
              <text:p text:style-name="List_20_1_Content"> <text:a xlink:type="simple" xlink:href="https://www.edenhofer.at/doku.php?id=rpi_dw_plugin" text:style-name="Internet_20_link" text:visited-style-name="Visited_20_Internet_20_Link">DW-Server: Installierte Plugins</text:a></text:p>
            </text:list-item>
            <text:list-item>
              <text:p text:style-name="List_20_1_Content"> <text:a xlink:type="simple" xlink:href="https://www.edenhofer.at/doku.php?id=rpi_dw_template" text:style-name="Internet_20_link" text:visited-style-name="Visited_20_Internet_20_Link">DW-Server: 20cones Template</text:a></text:p>
            </text:list-item>
          </text:list>
        </text:list-item>
        <text:list-item>
          <text:p text:style-name="List_20_1_Content"> <text:a xlink:type="simple" xlink:href="https://www.edenhofer.at/doku.php?id=nextcloud_install" text:style-name="Internet_20_link" text:visited-style-name="Visited_20_Internet_20_Link">Nextcloud Server</text:a></text:p>
        </text:list-item>
        <text:list-item>
          <text:p text:style-name="List_20_1_Content"> <text:a xlink:type="simple" xlink:href="https://www.edenhofer.at/doku.php?id=nextcloud_install" text:style-name="Internet_20_link" text:visited-style-name="Visited_20_Internet_20_Link">Nextcloud und Kalender installieren</text:a></text:p>
        </text:list-item>
        <text:list-item>
          <text:p text:style-name="List_20_1_Content_Last"> <text:a xlink:type="simple" xlink:href="https://www.edenhofer.at/doku.php?id=fan_2" text:style-name="Internet_20_link" text:visited-style-name="Visited_20_Internet_20_Link">CPU-Lüfter und LOG-Date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4::54:34</meta:creation-date>
    <dc:creator>Generated</dc:creator>
    <dc:date>2024-05-14T04::54:34</dc:date>
    <dc:language>en-US</dc:language>
    <meta:editing-cycles>1</meta:editing-cycles>
    <meta:editing-duration>PT0S</meta:editing-duration>
    <dc:title>raspberry</dc:title>
  </office:meta>
</office:document-meta>
</file>