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de13baed1389c1c7d1898ee270c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out_rpi_plus"/><text:bookmark-start text:name="__RefHeading___pinout_rpi_1"/><text:bookmark-start text:name="pinout_rpi"/>Pinout RPi+<text:bookmark-end text:name="__RefHeading___pinout_rpi_1"/><text:bookmark-end text:name="pinout_rpi"/></text:h>
      <text:p text:style-name="Text_20_body"><text:line-break/>
<draw:frame draw:style-name="media" draw:name="(CC) BY-SA Legend" text:anchor-type="as-char" draw:z-index="0" svg:width="52.890208333333cm" style:rel-width="100%"><draw:text-box><text:p text:style-name="legendcenter"><draw:frame draw:style-name="media" draw:name="(CC) BY-SA" text:anchor-type="as-char" draw:z-index="0" svg:width="52.890208333333cm" style:rel-width="100%" svg:height="25.188333333333cm" style:rel-height="scale"><draw:image xlink:href="Pictures/ee2de13baed1389c1c7d1898ee270c67.png" xlink:type="simple" xlink:show="embed" xlink:actuate="onLoad"/></draw:frame>(CC) BY-SA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02:55</meta:creation-date>
    <dc:creator>Generated</dc:creator>
    <dc:date>2024-05-05T16::02:55</dc:date>
    <dc:language>en-US</dc:language>
    <meta:editing-cycles>1</meta:editing-cycles>
    <meta:editing-duration>PT0S</meta:editing-duration>
    <dc:title>pinout_rpi_plus</dc:title>
  </office:meta>
</office:document-meta>
</file>