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span text:style-name="Emphasis"><text:bookmark text:name="meinung_main"/>Alles was hier von mir wiedergegeben wird, stellt meine eigene Meinung dar. <text:line-break/>
Ich gebe mir Mühe, diese möglichst unvoreigenommen und neutral wiederzugeben.
</text:span></text:p>
      <text:p text:style-name="Horizontal_20_Line"/>
      <text:h text:style-name="Heading_20_1" text:outline-level="1"><text:bookmark-start text:name="__RefHeading___schliessung_der_unabhaengigen_rechtsberatung_im_burgenland_1"/><text:bookmark-start text:name="schliessung_der_unabhaengigen_rechtsberatung_im_burgenland"/>Schließung der unabhängigen Rechtsberatung im Burgenland<text:bookmark-end text:name="__RefHeading___schliessung_der_unabhaengigen_rechtsberatung_im_burgenland_1"/><text:bookmark-end text:name="schliessung_der_unabhaengigen_rechtsberatung_im_burgenland"/></text:h>
      <text:p text:style-name="Text_20_body">Heute, am 20.Februar 2019, erreichte mich ein offener Brief, in dem der Umstand der Schließung der unabhängigen Rechtsberatung im Burgenland und die Entlassung der Mitarbeiter und die Auflösung dieser Abteilung angekündigt wird.</text:p>
      <text:p text:style-name="Text_20_body">Die unabhängige Rechtsberatung betreut, entgegen der verbreiteten Meinung, nicht nur Flüchtlinge, sondern alle, die sich eine teure Rechtsberatung nicht leisten können. Also die Ärmsten der Armen.</text:p>
      <text:p text:style-name="Text_20_body">Die Rechtsberatung steht unter der Ägide der Caritas. Die Caritas ist mit einem Jahresumsatz von 900 Millionen Euro die Non Profit Organisation mit den höchsten Einnahmen Österreichs. Der Spendeneingang lag 2017 bei mehr als 77 Millionen Euro. </text:p>
      <text:p text:style-name="Text_20_body">Caritas Burgenland hatte im Jahr 2017 Einnahmen von mehr als 27 Millionen Euro. </text:p>
      <text:p text:style-name="Text_20_body">Alle Einnahmen sind von der Umsatzsteuer befreit und die Gesellschaft steht unter (röm. kath.) kirchlichem Selbstbestimmungsrecht. </text:p>
      <text:p text:style-name="Text_20_body">Durch die starke Abhängigkeit von staatlichen Leistungen ist die Caritas vermutlich auch von diesem abhängig.</text:p>
      <text:p text:style-name="Text_20_body">Die Mitarbeiter der Beratungsstellen, egal ob freiwillige oder bezahlte, haben vielen der Hilfesuchenden geholfen. Vielleicht waren die Beratungen der Caritas Burgenland so gut, dass der Erfolg so manchem ein Dorn im Auge war.</text:p>
      <text:p text:style-name="Text_20_body">Eine von mir gewünschte Stellungnahme der Caritas Burgenland ist bisher noch nicht eingegangen. Sobald diese einlangt, wird dies hier vermerkt.</text:p>
      <text:p text:style-name="Text_20_body">Der offene Brief ist <text:a xlink:type="simple" xlink:href="https://www.edenhofer.at/lib/exe/fetch.php?media=offener_brief.pdf" text:style-name="Internet_20_link" text:visited-style-name="Visited_20_Internet_20_Link">hier</text:a> nachzulesen.</text:p>
      <text:p text:style-name="Horizontal_20_Line"/>
      <text:h text:style-name="Heading_20_1" text:outline-level="1"><text:bookmark-start text:name="__RefHeading___konsequenter_orf_2"/><text:bookmark-start text:name="konsequenter_orf"/>Konsequenter ORF<text:bookmark-end text:name="__RefHeading___konsequenter_orf_2"/><text:bookmark-end text:name="konsequenter_orf"/></text:h>
      <text:p text:style-name="Text_20_body">Immer wenn die Redakteure des ORF der Meinung sind, an das moralische Gewissen ihrer Hörer appellieren zu müssen, dann erzählen die Sprecher wieder mal, dass man sich irgendwo auf der Welt mindestens ein Kraftwerk sparen könnte, wenn man die im Standby befindlichen Geräte wirklich ausschaltet oder nicht benutzte Ladegeräte aus der Steckdose nimmt, wenn sie nichts zu Laden haben. Alles soweit richtig, wenn auch nicht immer einfach durchführbar.<text:line-break/>
Und dann heute (31.1.2019) Vormittag erklärt eine nette Sprecherin, dass man ja auch den Fernseher zum Radiohören verwenden kann. Ja, Radiohören ohne Radio, wie toll. Auch das ist soweit richtig, aber je nach Modell von Fernsehgerät und Radio beträgt der Leistungsunterschied zwischen den beiden Geräten vom 10-fachen aufwärts.<text:line-break/>
Entweder der ORF verar???t uns auch mit solchen Aussagen, oder es wird schlichtweg nicht nachgedacht. Oder beides.<text:line-break/></text:p>
      <text:p text:style-name="Horizontal_20_Line"/>
      <text:h text:style-name="Heading_20_1" text:outline-level="1"><text:bookmark-start text:name="__RefHeading___kfz-pickerlpruefung_mit_prangerfunktion_3"/><text:bookmark-start text:name="kfz-pickerlpruefung_mit_prangerfunktion"/>KFZ-Pickerlprüfung mit Prangerfunktion<text:bookmark-end text:name="__RefHeading___kfz-pickerlpruefung_mit_prangerfunktion_3"/><text:bookmark-end text:name="kfz-pickerlpruefung_mit_prangerfunktion"/></text:h>
      <text:p text:style-name="Text_20_body">Auf der Webseite der <text:a xlink:type="simple" xlink:href="http://www.argedaten.at/php/cms_monitor.php?q=PUB&amp;s=37104rgs" text:style-name="Internet_20_link" text:visited-style-name="Visited_20_Internet_20_Link">Arge Daten</text:a> ist nachzulesen, dass durch den neu geschaffenen <text:span text:style-name="Strong_20_Emphasis">Paragraphen 57c</text:span> alle Prüfergebnisse des §57 (Pickerl) 7 Jahre lang gespeichert werden, egal ob Positiv- oder Negativgutachten.<text:line-break/>
 Zahllose Stellen, angefangen vom Landeshauptmann, die Bundespolizei, alle (privaten) Zulassungstellen und alle KFZ-Werkstätten die zur Pickerl-Prüfung berechtigt sind haben auf diese Daten Zugriff. In Summe weit über 300.000 Personen in Österreich.<text:line-break/>
 Muss ein KFZ-Besitzer damit rechnen, dass Mängel festgestellt werden, dann muss er mit jahrelangem Pranger rechnen, vor allem, wenn die Automobilclubs wie ÖAMTC oder ARBÖ die Überprüfungen machen. Diese Clubs dürfen per Definition keine Reparaturen durchführen.<text:line-break/>
 Viele werden sich daher sehr wohl überlegen, einen der Clubs mit der Überprüfung zu beauftragen, sondern eine Werkstätte aufzusuchen, die gleich die Reparaturen durchführt.<text:line-break/>
 Damit wird in vielen Fällen nach einem Negativgutachten die Reparatur nicht selbst durchgeführt oder noch viel schlimmer, in verbrecherischer Absicht vielleicht sogar ein Pfuscher mit der Reparatur beauftragt.<text:line-break/>
 Daher darf nur einmal geraten werden, wem dieses Gesetz dient und aus welchem Grund es geschaffen wurde.<text:line-break/>
Tu felix Austria! Es lebe die Wirtschaft(spartei).</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8::47:06</meta:creation-date>
    <dc:creator>Generated</dc:creator>
    <dc:date>2024-05-25T18::47:06</dc:date>
    <dc:language>en-US</dc:language>
    <meta:editing-cycles>1</meta:editing-cycles>
    <meta:editing-duration>PT0S</meta:editing-duration>
    <dc:title>meinung_main</dc:title>
  </office:meta>
</office:document-meta>
</file>