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kochen"/>Hier werden Kochrezepte aus einem Vegetarischen Haushalt vorgestellt. Diese Rezepte sind teilweise aus Neuen und alten Kochbüchern, aus dem Internet oder selbst kreiert oder mündlich überliefert.</text:p>
      <text:p text:style-name="Text_20_body">Fleisch wurde durch Tofu oder Getreideprodukte ersetzt. Nach und nach wird auch raffinierter Zucker durch ersatzstoffe wie Birkenzucker, Traubenzucker oder Vollrohrzucker ersetzt.</text:p>
      <text:p text:style-name="Text_20_body">Dies stellt keine Auforderung dar, sondern ist seit mehr als dreißig Jahren meine, und nun auch unsere Lebenseinstellung. Mangelerscheinungen konnten bei uns bisher keine festgestell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4T22::23:24</meta:creation-date>
    <dc:creator>Generated</dc:creator>
    <dc:date>2024-05-24T22::23:24</dc:date>
    <dc:language>en-US</dc:language>
    <meta:editing-cycles>1</meta:editing-cycles>
    <meta:editing-duration>PT0S</meta:editing-duration>
    <dc:title>kochen</dc:title>
  </office:meta>
</office:document-meta>
</file>