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4f"/>Also eines sage ich euch: wenn diese verdammte Krise endlich vorbei ist, mache ich mir ein paar ruhige Tage zu Hause.</text:p>
      <text:p text:style-name="Horizontal_20_Line"/>
      <text:p text:style-name="Text_20_body">Zwei Frauen unterhalten sich.<text:line-break/>
Fragt die eine: „Sagst Du Deinem Mann jedesmal, wann Du einen Orgasmus hast?“<text:line-break/>
Darauf die andere: „Ach nein, weißt Du, er mag es nicht, wenn ich ihn zu oft im Büro anrufe…“ <text:line-break/></text:p>
      <text:p text:style-name="Horizontal_20_Line"/>
      <text:p text:style-name="Text_20_body">Fährt ein Opa mit der U-Bahn und stiert die ganze Zeit über einen Punker mit einer roten Kammfrisur an.<text:line-break/>
Plötzlich reicht es dem Punker und er schreit den Opa an: „Hey Alter, hast Du in Deiner Jugend nie eine Sünde begangen??“<text:line-break/>
Sagt der Opa: „Ja natürlich! Ich habe in meiner Jugend Hühner gefickt. Jetzt überlege ich die ganze Zeit, ob Du mein Sohn sein könntest!!“ <text:line-break/></text:p>
      <text:p text:style-name="Horizontal_20_Line"/>
      <text:p text:style-name="Text_20_body">Ein kleiner Mann sitzt traurig in der Kneipe… vor sich ein Bier…<text:line-break/>
Kommt ein richtiger Kerl… haut dem kleinen auf die Schulter… trinkt dessen Bier aus…<text:line-break/>
Der kleine fängt an zu weinen…<text:line-break/>
Der große: „ Nu hab dich nicht so, du memmiges Weichei… flennen… wegen einem Bier!“<text:line-break/>
Der kleine:„ Na, dann pass mal auf. Heute Früh hat mich meine Frau verlassen, Konto abgeräumt, Haus leer!<text:line-break/>
Danach habe ich meinen Job verloren! Ich wollte nicht mehr Leben… Legte ich mich aufs Gleis… Umleitung!<text:line-break/>
Wollte mich aufhängen…Strick gerissen! Wollte mich erschießen … Revolver klemmt!<text:line-break/>
Und nun kaufe ich vom letzten Geld ein Bier… kippe Gift rein… und du säufst es mir weg… <text:line-break/></text:p>
      <text:p text:style-name="Horizontal_20_Line"/>
      <text:p text:style-name="Text_20_body">Ein Rabbi und ein katholischer Prister wandern trotz grösster Hitze durch die Natur. Sie kommen an einem See vorbei. Der Priester schlägt vor, in dem See baden zu gehen.<text:line-break/>
Der Rabbi tut seine Bedenken kund, dass er keine Badehose dabei hat und ihn ein Wanderer sehen könnte, der am See entlang spaziert.<text:line-break/>
Der Priester erklärt ihm, dass hier sehr selten jemand vorbeikommt. Beide sehen sich nochmals vorsichtig um, legen ihr Gewand ab und gehen baden.<text:line-break/>
Als sie den See wieder verlassen wollen, kommen natürlich Leute vorbei. Der Rabbi wird nervös und will vom Prieser wissen, was sie nun tun sollen.<text:line-break/>
Der Priester schlägt vor, sich die Hand vorzuhalten, steigt aus dem Wasser hält die Hand vor sein bestes Teil.<text:line-break/>Der Rabbi steigt auch aus dem See, hält sich die Hand aber vor sein Gesicht.<text:line-break/>
Der Priester meint, dass der Rabbi da etwas falsch verstanden hat und frägt ihn, warum er seinen Kopf verdeckt und nicht sein Gemächt?<text:line-break/>
Darauf entgegnet der Rabbi: „Im Gegensatz zu dir, lieber Priester, erkennen mich die Leute am Gesicht!“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8::55:53</meta:creation-date>
    <dc:creator>Generated</dc:creator>
    <dc:date>2024-05-27T18::55:53</dc:date>
    <dc:language>en-US</dc:language>
    <meta:editing-cycles>1</meta:editing-cycles>
    <meta:editing-duration>PT0S</meta:editing-duration>
    <dc:title>j4f</dc:title>
  </office:meta>
</office:document-meta>
</file>