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hustensaft"/><text:bookmark-start text:name="__RefHeading___hustensaft_selber_machen_1"/><text:bookmark-start text:name="hustensaft_selber_machen"/>Hustensaft selber machen<text:bookmark-end text:name="__RefHeading___hustensaft_selber_machen_1"/><text:bookmark-end text:name="hustensaft_selber_machen"/></text:h>
      <text:h text:style-name="Heading_20_3" text:outline-level="3"><text:bookmark-start text:name="__RefHeading___zwiebelsaft_aus_zwiebel_und_honig_2"/><text:bookmark-start text:name="zwiebelsaft_aus_zwiebel_und_honig"/>Zwiebelsaft aus Zwiebel und Honig<text:bookmark-end text:name="__RefHeading___zwiebelsaft_aus_zwiebel_und_honig_2"/><text:bookmark-end text:name="zwiebelsaft_aus_zwiebel_und_honig"/></text:h>
      <text:p text:style-name="Text_20_body">Zwiebelsaft ist der Klassiker unter den Hausmitteln: Denn Zwiebeln wirken antibakteriell und du kannst daraus in Kombination mit Honig einen wirksamen Hustensaft selber machen. Wir zeigen dir, wie einfach Zwiebelsaft gegen Husten in Eigenproduktion gelingt.</text:p>
      <text:p text:style-name="Text_20_body"><text:span text:style-name="Strong_20_Emphasis">Und so macht man einen eigenen Zwiebelsaft gegen Husten:</text:span></text:p>
      <text:list text:style-name="List_20_1" text:continue-numbering="false">
        <text:list-item>
          <text:p text:style-name="List_20_1_Content_First"> Schäle eine Zwiebel, schneide sie klein, gib die Stücke in ein Glas oder eine Tasse.</text:p>
        </text:list-item>
        <text:list-item>
          <text:p text:style-name="List_20_1_Content"> Gieße zwei Esslöffel flüssigen Honig darüber. Für die vegane Variante oder wenn kein Honig im Haus ist, eignen sich stattdessen auch Zucker, Xylit oder andere vegane Alternativen wie Agavendicksaft.</text:p>
        </text:list-item>
        <text:list-item>
          <text:p text:style-name="List_20_1_Content"> Lasse das Ganze für mehrere Stunden oder am besten über Nacht ziehen.</text:p>
        </text:list-item>
        <text:list-item>
          <text:p text:style-name="List_20_1_Content"> Gieße dann die entstandene Flüssigkeit ab.</text:p>
        </text:list-item>
        <text:list-item>
          <text:p text:style-name="List_20_1_Content_Last"> Fertig ist dein selbstgemachter Hustensirup, den du auf einem Löffel mehrmals täglich zu dir nimm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32:23</meta:creation-date>
    <dc:creator>Generated</dc:creator>
    <dc:date>2024-05-05T14::32:23</dc:date>
    <dc:language>en-US</dc:language>
    <meta:editing-cycles>1</meta:editing-cycles>
    <meta:editing-duration>PT0S</meta:editing-duration>
    <dc:title>hausmittel_hustensaft</dc:title>
  </office:meta>
</office:document-meta>
</file>