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nd"/><text:bookmark-start text:name="__RefHeading___bierteig_1"/><text:bookmark-start text:name="bierteig"/>Bierteig<text:bookmark-end text:name="__RefHeading___bierteig_1"/><text:bookmark-end text:name="bierteig"/></text:h>
      <text:p text:style-name="Text_20_body"><text:span text:style-name="Strong_20_Emphasis"><text:span text:style-name="underline">Zutaten</text:span></text:span>:</text:p>
      <text:list text:style-name="List_20_1" text:continue-numbering="false">
        <text:list-item>
          <text:p text:style-name="List_20_1_Content_First">125g Mehl</text:p>
        </text:list-item>
        <text:list-item>
          <text:p text:style-name="List_20_1_Content">1/8 l helles Bier</text:p>
        </text:list-item>
        <text:list-item>
          <text:p text:style-name="List_20_1_Content">1 Eigelb</text:p>
        </text:list-item>
        <text:list-item>
          <text:p text:style-name="List_20_1_Content">80g Zucker oder Salz</text:p>
        </text:list-item>
        <text:list-item>
          <text:p text:style-name="List_20_1_Content">1 Prise Muskat</text:p>
        </text:list-item>
        <text:list-item>
          <text:p text:style-name="List_20_1_Content">1 TL Öl</text:p>
        </text:list-item>
        <text:list-item>
          <text:p text:style-name="List_20_1_Content_Last">1 Eiweiß</text:p>
        </text:list-item>
      </text:list>
      <text:p text:style-name="Text_20_body"><text:span text:style-name="Strong_20_Emphasis"><text:span text:style-name="underline">Zubereitung</text:span></text:span>:<text:line-break/>
Für den Bierteig Mehl, Bier, Eigelb, Zucker und Salz (oder nur Salz) und Muskat zu einem dicken, flüssigen Teig verrühren. Öl reingeben. Eiweiß zu steifem Schnee schlagen und unterheben. Jetzt wird das, was frittiert werden soll im Bierteig gewendet und in 175° heißem Frittierfett herausgebacken. Garzeit je nach Zutaten zwischen 10 und höchstens 20 Minuten.</text:p>
      <text:p text:style-name="Text_20_body"><text:span text:style-name="Strong_20_Emphasis"><text:span text:style-name="underline">Info</text:span></text:span>:<text:line-break/>
Je nach dem ob süßes oder pikantes frittiert werden soll, ist der Zucker beizugeben (bei Ananasscheiben, Birnen, Äpfel, etc.) oder nicht (Zwiebel, Zucchini, etc.)</text:p>
      <text:p text:style-name="Horizontal_20_Line"/>
      <text:h text:style-name="Heading_20_1" text:outline-level="1"><text:bookmark-start text:name="__RefHeading___kaesesauce_2"/><text:bookmark-start text:name="kaesesauce"/>Käsesauce<text:bookmark-end text:name="__RefHeading___kaesesauce_2"/><text:bookmark-end text:name="kaesesauce"/></text:h>
      <text:p text:style-name="Text_20_body"><text:span text:style-name="Strong_20_Emphasis"><text:span text:style-name="underline">Zutaten</text:span></text:span> (für zwei Personen):</text:p>
      <text:list text:style-name="List_20_1" text:continue-numbering="false">
        <text:list-item>
          <text:p text:style-name="List_20_1_Content_First"> 0,125 Ltr Gemüsefond</text:p>
        </text:list-item>
        <text:list-item>
          <text:p text:style-name="List_20_1_Content"> 0,125 Ltr Milch</text:p>
        </text:list-item>
        <text:list-item>
          <text:p text:style-name="List_20_1_Content"> 1 EL Margarine</text:p>
        </text:list-item>
        <text:list-item>
          <text:p text:style-name="List_20_1_Content"> 1 EL Frischkäse oder 4 EL Créme Fraíche</text:p>
        </text:list-item>
        <text:list-item>
          <text:p text:style-name="List_20_1_Content"> Muskat</text:p>
        </text:list-item>
        <text:list-item>
          <text:p text:style-name="List_20_1_Content"> 10 dag kleingeschnittenen Käse, würzig oder mild, Gorgonzola, etc.</text:p>
        </text:list-item>
        <text:list-item>
          <text:p text:style-name="List_20_1_Content"> 2EL geriebener Parmesan</text:p>
        </text:list-item>
        <text:list-item>
          <text:p text:style-name="List_20_1_Content_Last"> Salz, Pfeffer</text:p>
        </text:list-item>
      </text:list>
      <text:p text:style-name="Text_20_body"><text:span text:style-name="Strong_20_Emphasis"><text:span text:style-name="underline">Zubereitung</text:span></text:span>:<text:line-break/>
Gemüsefond mit Milch aufkochen, Margarine, Frischkäse oder Créme Fraíche hinzugeben, mit Muskat vorsichtig würzen, den kleingeschnittenen Käse und den Parmesan hinzufügen.<text:line-break/>
Bei 90° bis 100° unter ständigem Rühren mit dem Schneebesen den Käse zergehen lassen.<text:line-break/>
Wenn gewünscht, die Sauce durch ein Sieb streichen.<text:line-break/>
Vor dem Würzen unbedingt abschmecken, da die Sauce durch den Käse bereits ausreichend gewürzt sein kann.</text:p>
      <text:p text:style-name="Horizontal_20_Line"/>
      <text:h text:style-name="Heading_20_1" text:outline-level="1"><text:bookmark-start text:name="__RefHeading___nockerln_3"/><text:bookmark-start text:name="nockerln"/>Nockerln<text:bookmark-end text:name="__RefHeading___nockerln_3"/><text:bookmark-end text:name="nockerln"/></text:h>
      <text:p text:style-name="Text_20_body"><text:span text:style-name="Strong_20_Emphasis"><text:span text:style-name="underline">Zutaten</text:span></text:span> (für vier Personen):</text:p>
      <text:list text:style-name="List_20_1" text:continue-numbering="false">
        <text:list-item>
          <text:p text:style-name="List_20_1_Content_First">2 Stück Eier</text:p>
        </text:list-item>
        <text:list-item>
          <text:p text:style-name="List_20_1_Content">350 g Mehl (griffig)</text:p>
        </text:list-item>
        <text:list-item>
          <text:p text:style-name="List_20_1_Content">2 El	Margarine</text:p>
        </text:list-item>
        <text:list-item>
          <text:p text:style-name="List_20_1_Content">1 Tl Salz (für das Kochwasser) </text:p>
        </text:list-item>
        <text:list-item>
          <text:p text:style-name="List_20_1_Content_Last">1/4 Liter Wasser / Milch gemisch</text:p>
        </text:list-item>
      </text:list>
      <text:p text:style-name="Text_20_body"><text:span text:style-name="Strong_20_Emphasis"><text:span text:style-name="underline">Zubereitung</text:span></text:span>:<text:line-break/>
Zwei Eier mit Mehl, Wasser/Milch, Margarine, einer Prise Salz/Pfeffer verrühren, bis der Teig richtig cremig wird.
Mit einem Löffel kleine Nockerl formen, in kochendes Salzwasser geben und 10 Minuten kochen lassen. Die Nockerln abseihen.</text:p>
      <text:p text:style-name="Horizontal_20_Line"/>
      <text:h text:style-name="Heading_20_1" text:outline-level="1"><text:bookmark-start text:name="__RefHeading___palatschinken_4"/><text:bookmark-start text:name="palatschinken"/>Palatschinken<text:bookmark-end text:name="__RefHeading___palatschinken_4"/><text:bookmark-end text:name="palatschinken"/></text:h>
      <text:p text:style-name="Text_20_body"><text:span text:style-name="Strong_20_Emphasis"><text:span text:style-name="underline">Zutaten</text:span></text:span>:</text:p>
      <text:list text:style-name="List_20_1" text:continue-numbering="false">
        <text:list-item>
          <text:p text:style-name="List_20_1_Content_First">3 Eier</text:p>
        </text:list-item>
        <text:list-item>
          <text:p text:style-name="List_20_1_Content">¾ Ltr. Milch (3,8% Fett)</text:p>
        </text:list-item>
        <text:list-item>
          <text:p text:style-name="List_20_1_Content">Mehl</text:p>
        </text:list-item>
        <text:list-item>
          <text:p text:style-name="List_20_1_Content">Ceres oder Öl</text:p>
        </text:list-item>
        <text:list-item>
          <text:p text:style-name="List_20_1_Content">Salz oder Staubzucker</text:p>
        </text:list-item>
        <text:list-item>
          <text:p text:style-name="List_20_1_Content">Mineral</text:p>
        </text:list-item>
        <text:list-item>
          <text:p text:style-name="List_20_1_Content">3 Eier</text:p>
        </text:list-item>
        <text:list-item>
          <text:p text:style-name="List_20_1_Content">¾ Ltr. Milch (3,8% Fett)</text:p>
        </text:list-item>
        <text:list-item>
          <text:p text:style-name="List_20_1_Content">Mehl</text:p>
        </text:list-item>
        <text:list-item>
          <text:p text:style-name="List_20_1_Content">Ceres oder Öl</text:p>
        </text:list-item>
        <text:list-item>
          <text:p text:style-name="List_20_1_Content">Salz oder Staubzucker</text:p>
        </text:list-item>
        <text:list-item>
          <text:p text:style-name="List_20_1_Content_Last">Mineral</text:p>
        </text:list-item>
      </text:list>
      <text:p text:style-name="Text_20_body"><text:span text:style-name="Strong_20_Emphasis"><text:span text:style-name="underline">Zubereitung</text:span></text:span>:<text:line-break/>
Eier mit Milch verquirreln und soviel Mehl dazugeben, dass der Teig einen Zustand zwischen definitiv flüssig und leicht zähflüssig einnimmt. <text:span text:style-name="Emphasis">(Achtung, das Mehl saugt mit der Zeit die Milch mehr auf, also eventuell nach einiger Zeit noch etwas Milch dazutun)</text:span> Der Teig kann natürlich noch mit Mineral/Soda/Wasser o.ä. verbessert werden. Teig für ca. 30 Minuten im Kühlschrank rasten lassen. Wenig Öl in Pfanne geben und heiß werden lassen. Einen Schöpflöffel Teig in die Mitte der Pfanne gießen und durch neigen der Pfanne schleunigst in derselben verteilen Sobald der Rand der Palatschinke beginnt, fest zu werden, kann mit einem Pfannenschieber versucht werden, die Palatschinke von der Pfanne zu trennen, was sehr leicht gehen sollte (wenn nicht: das nächste Mal mehr Öl nehmen).</text:p>
      <text:p text:style-name="Horizontal_20_Line"/>
      <text:h text:style-name="Heading_20_1" text:outline-level="1"><text:bookmark-start text:name="__RefHeading___sauce_hollandaise_5"/><text:bookmark-start text:name="sauce_hollandaise"/>Sauce Hollandaise<text:bookmark-end text:name="__RefHeading___sauce_hollandaise_5"/><text:bookmark-end text:name="sauce_hollandaise"/></text:h>
      <text:p text:style-name="Text_20_body"><text:span text:style-name="Strong_20_Emphasis"><text:span text:style-name="underline">Zutaten</text:span></text:span>:<text:line-break/></text:p>
      <text:list text:style-name="List_20_1" text:continue-numbering="false">
        <text:list-item>
          <text:p text:style-name="List_20_1_Content_First"> 1 EL Weißweinessig</text:p>
        </text:list-item>
        <text:list-item>
          <text:p text:style-name="List_20_1_Content"> 1 Schalotte</text:p>
        </text:list-item>
        <text:list-item>
          <text:p text:style-name="List_20_1_Content"> 3 weiße Pfefferkörner</text:p>
        </text:list-item>
        <text:list-item>
          <text:p text:style-name="List_20_1_Content"> 3 Eigelb</text:p>
        </text:list-item>
        <text:list-item>
          <text:p text:style-name="List_20_1_Content"> 220g Butter</text:p>
        </text:list-item>
        <text:list-item>
          <text:p text:style-name="List_20_1_Content"> 1 Zitrone oder Zitronensaft</text:p>
        </text:list-item>
        <text:list-item>
          <text:p text:style-name="List_20_1_Content_Last"> Salz, Pfeffer</text:p>
        </text:list-item>
      </text:list>
      <text:p text:style-name="Text_20_body"><text:span text:style-name="Strong_20_Emphasis"><text:span text:style-name="underline">Zubereitung</text:span></text:span>:<text:line-break/>
Butter klären. Dazu wird die Butter erhitzt, der Schaum abgeschöpft und der Bodensatz entfernt.
Die Reduktion aus Essig mit der fein zerschnittenen Schalotte und den grob zerdrückten Pfeffer-
körnern einkochen lassen. Vom Herd nehmen, 1 EL kaltes Wasser und die drei Eigelb einrühren. 
Im Wasserbad mit der Schneerute so lange schlagen, bis sich die Sauce bindet. Aus dem Wasser-
bad nehmen und nach und nach die flüssige, geklärte Butter einrühren.Hollandaise mit Zitronen-
saft, Salz und Pfeffer abschmecken.Vor dem Servieren durch ein feines Sieb passieren.
<text:line-break/>
<text:line-break/>
<text:span text:style-name="Strong_20_Emphasis"><text:span text:style-name="underline">Tipp</text:span></text:span>:
Sollte die Sauce zu heiß werden und gerinnen, ganz einfach wenig kaltes Wasser 
zugießen. Die Sauce Hollandaise wird dann wieder cremig.
<text:line-break/>
<text:line-break/>
<text:span text:style-name="Strong_20_Emphasis"><text:span text:style-name="underline">Variationen</text:span></text:span>:<text:line-break/>
<text:span text:style-name="Strong_20_Emphasis">Sauce Béarnaise:</text:span><text:line-break/>
Reduktion aus Weißwein, Estragon, Kerbel und Pfefferkörnern. Dann passieren und Hollandaise hinzu rühren.<text:line-break/>
<text:span text:style-name="Strong_20_Emphasis">Sauce Vénetienne:</text:span><text:line-break/>
Sauce Hollandaise mit Kräuterpürree vermengen.<text:line-break/>
<text:span text:style-name="Strong_20_Emphasis">Orangensauce:</text:span><text:line-break/>
Sauce Hollandaise mit Saft von Blutorangen und abgeriebene Orangenschalen vermengen.<text:line-break/>
<text:span text:style-name="Strong_20_Emphasis">Nusssauce:</text:span><text:line-break/>
Sauce Hollandaise mit brauner Butter (Butter in Pfanne erhitzt und abgekühlt) verrühren.</text:p>
      <text:p text:style-name="Horizontal_20_Line"/>
      <text:h text:style-name="Heading_20_1" text:outline-level="1"><text:bookmark-start text:name="__RefHeading___topfennockerln_6"/><text:bookmark-start text:name="topfennockerln"/>Topfennockerln<text:bookmark-end text:name="__RefHeading___topfennockerln_6"/><text:bookmark-end text:name="topfennockerln"/></text:h>
      <text:p text:style-name="Text_20_body"><text:span text:style-name="Strong_20_Emphasis"><text:span text:style-name="underline">Zutaten</text:span></text:span>:</text:p>
      <text:list text:style-name="List_20_1" text:continue-numbering="false">
        <text:list-item>
          <text:p text:style-name="List_20_1_Content_First">25 dag Topfen</text:p>
        </text:list-item>
        <text:list-item>
          <text:p text:style-name="List_20_1_Content">2 Eier</text:p>
        </text:list-item>
        <text:list-item>
          <text:p text:style-name="List_20_1_Content">5 dag Butter</text:p>
        </text:list-item>
        <text:list-item>
          <text:p text:style-name="List_20_1_Content">10 dag Weizengrieß</text:p>
        </text:list-item>
        <text:list-item>
          <text:p text:style-name="List_20_1_Content">1 Prise Salz</text:p>
        </text:list-item>
        <text:list-item>
          <text:p text:style-name="List_20_1_Content">reichlich Semmelbrösel</text:p>
        </text:list-item>
        <text:list-item>
          <text:p text:style-name="List_20_1_Content">2 EL Butter</text:p>
        </text:list-item>
        <text:list-item>
          <text:p text:style-name="List_20_1_Content_Last">Staubzucker nach Geschmack</text:p>
        </text:list-item>
      </text:list>
      <text:p text:style-name="Text_20_body"><text:span text:style-name="Strong_20_Emphasis"><text:span text:style-name="underline">Zubereitung</text:span></text:span>:<text:line-break/>
Topfen, Eier, Butter, Grieß und eine Prise Salz zu einem flaumigen Teig verrühren und etwa 1 Stunde rasten lassen.<text:line-break/>
Aus dem Topfenteig mit Hilfe von Löffeln Nockerln ausstechen und in siedendem Salzwasser mehr ziehen als kochen lassen. Anschließend aus dem Wasser heben und abtropfen lassen.
Semmelbrösel in Butter anrösten, den Zucker dazugeben und gut durchrühren. Die Topfennockerln in den Zuckerbröseln wälzen und servier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22::23:07</meta:creation-date>
    <dc:creator>Generated</dc:creator>
    <dc:date>2024-05-24T22::23:07</dc:date>
    <dc:language>en-US</dc:language>
    <meta:editing-cycles>1</meta:editing-cycles>
    <meta:editing-duration>PT0S</meta:editing-duration>
    <dc:title>grund</dc:title>
  </office:meta>
</office:document-meta>
</file>