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32e0fe00243add7005a4f7babc8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nst"/><text:bookmark-start text:name="__RefHeading___in_amerika_1"/><text:bookmark-start text:name="in_amerika"/>... in Amerika<text:bookmark-end text:name="__RefHeading___in_amerika_1"/><text:bookmark-end text:name="in_amerika"/></text:h>
      <text:p text:style-name="Text_20_body">Ein durchaus guter Film von Sergio Leone. In diesem Film geht es um Schutzgelderpressung, Prohibition und Korruption in Amerika im Zeitraum der frühen 20er Jahre bis zum Ende der 60er Jahre und kann durchaus als eine Art Biografie der Vereinigten Staaten gesehen werden.<text:line-break/></text:p>
      <text:p text:style-name="Text_20_body"><draw:a xlink:type="simple" xlink:href="https://www.edenhofer.at/doku.php?id=einst_zucker"><draw:frame draw:style-name="media" draw:name="GoTo Legend" text:anchor-type="as-char" draw:z-index="0" svg:width="0.79375cm"><draw:text-box><text:p text:style-name="legendcenter"><draw:frame draw:style-name="media" draw:name="GoTo" text:anchor-type="as-char" draw:z-index="0" svg:width="0.79375cm" svg:height="0.79375cm"><draw:image xlink:href="Pictures/6032e0fe00243add7005a4f7babc8765.png" xlink:type="simple" xlink:show="embed" xlink:actuate="onLoad"/></draw:frame>GoTo</text:p></draw:text-box></draw:frame></draw:a> <text:span text:style-name="Strong_20_Emphasis"><text:a xlink:type="simple" xlink:href="https://www.edenhofer.at/doku.php?id=einst_zucker" text:style-name="Internet_20_link" text:visited-style-name="Visited_20_Internet_20_Link">Sind wir Opfer eines Zuckerbetruges?</text:a></text:span><text:line-break/>
Die Vereinigten Staaten in der Nachkriegszeit: FastFood gehört zum Lebensstiel. Doch Forscher machen eine besorgniserregende Entdeckung - die Zahl der Herz-Kreislauferkrankungen und Tode steigt merklich an. Ihr Verdacht: geänderte Essgewohnheiten könnten der Grund sein.<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7T17::10:19</meta:creation-date>
    <dc:creator>Generated</dc:creator>
    <dc:date>2024-05-27T17::10:19</dc:date>
    <dc:language>en-US</dc:language>
    <meta:editing-cycles>1</meta:editing-cycles>
    <meta:editing-duration>PT0S</meta:editing-duration>
    <dc:title>einst</dc:title>
  </office:meta>
</office:document-meta>
</file>