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dv_lit"/><text:bookmark-start text:name="__RefHeading___konzept_von_openhab_1"/><text:bookmark-start text:name="konzept_von_openhab"/>Konzept von openHAB<text:bookmark-end text:name="__RefHeading___konzept_von_openhab_1"/><text:bookmark-end text:name="konzept_von_openhab"/></text:h>
      <text:p text:style-name="Text_20_body">Es handelt hier um eine von mir erstellte, freie Übersetzung ohne Auftrag der openHAB Foundation. Auch wenn die Übersetzung mit viel Sorgfalt durchgeführt wurde, sind Fehler natürlich nicht ausgeschlossen. Die Übersetzung steht wie das <text:a xlink:type="simple" xlink:href="https://www.openhab.org/docs/" text:style-name="Internet_20_link" text:visited-style-name="Visited_20_Internet_20_Link">englische Original</text:a> unter der <text:a xlink:type="simple" xlink:href="https://github.com/openhab/openhab-docs/blob/main/LICENSE" text:style-name="Internet_20_link" text:visited-style-name="Visited_20_Internet_20_Link">EPLv2 Lizenz</text:a> und wird in unregelmäßigen Abständen weitergeführt. </text:p>
      <text:list text:style-name="List_20_1" text:continue-numbering="false">
        <text:list-item>
          <text:p text:style-name="List_20_1_Content_First"> <text:a xlink:type="simple" xlink:href="https://www.edenhofer.at/doku.php?id=openhab_konzeptueber" text:style-name="Internet_20_link" text:visited-style-name="Visited_20_Internet_20_Link">openHAB 3.0 - Konzept Überblick</text:a></text:p>
        </text:list-item>
        <text:list-item>
          <text:p text:style-name="List_20_1_Content"> <text:a xlink:type="simple" xlink:href="https://www.edenhofer.at/doku.php?id=openhab_things" text:style-name="Internet_20_link" text:visited-style-name="Visited_20_Internet_20_Link">openHAB 3.0 - Things</text:a></text:p>
        </text:list-item>
        <text:list-item>
          <text:p text:style-name="List_20_1_Content"> <text:a xlink:type="simple" xlink:href="https://www.edenhofer.at/doku.php?id=openhab_items" text:style-name="Internet_20_link" text:visited-style-name="Visited_20_Internet_20_Link">openHAB 3.0 - Items</text:a></text:p>
        </text:list-item>
        <text:list-item>
          <text:p text:style-name="List_20_1_Content"> <text:a xlink:type="simple" xlink:href="https://www.edenhofer.at/doku.php?id=openhab_discover" text:style-name="Internet_20_link" text:visited-style-name="Visited_20_Internet_20_Link">openHAB 3.0 - Thing-Erkenntnisse</text:a></text:p>
        </text:list-item>
        <text:list-item>
          <text:p text:style-name="List_20_1_Content"> <text:a xlink:type="simple" xlink:href="https://www.edenhofer.at/doku.php?id=openhab_av" text:style-name="Internet_20_link" text:visited-style-name="Visited_20_Internet_20_Link">openHAB 3.0 - Audio &amp; Voice</text:a></text:p>
        </text:list-item>
        <text:list-item>
          <text:p text:style-name="List_20_1_Content_Last"> <text:a xlink:type="simple" xlink:href="https://www.edenhofer.at/doku.php?id=openhab_mass" text:style-name="Internet_20_link" text:visited-style-name="Visited_20_Internet_20_Link">openHAB 3.0 - Maßeinheiten</text:a></text:p>
        </text:list-item>
      </text:list>
      <text:list text:style-name="List_20_1" text:continue-numbering="false">
        <text:list-item>
          <text:p text:style-name="List_20_1_Content_First"> <text:a xlink:type="simple" xlink:href="https://www.edenhofer.at/doku.php?id=openhab_conf_over" text:style-name="Internet_20_link" text:visited-style-name="Visited_20_Internet_20_Link">openHAB 3.0 - Konfigurationsüberblick</text:a></text:p>
        </text:list-item>
        <text:list-item>
          <text:p text:style-name="List_20_1_Content"> <text:a xlink:type="simple" xlink:href="https://www.edenhofer.at/doku.php?id=openhab_conf_edit" text:style-name="Internet_20_link" text:visited-style-name="Visited_20_Internet_20_Link">openHAB 3.0 - Editoren</text:a></text:p>
        </text:list-item>
        <text:list-item>
          <text:p text:style-name="List_20_1_Content_Last"> <text:a xlink:type="simple" xlink:href="https://www.edenhofer.at/doku.php?id=openhab_conf_addon" text:style-name="Internet_20_link" text:visited-style-name="Visited_20_Internet_20_Link">openHAB 3.0 - Installation von Add-Ons</text:a></text:p>
        </text:list-item>
      </text:list>
      <text:list text:style-name="List_20_1" text:continue-numbering="false">
        <text:list-item>
          <text:p text:style-name="LastListParagraph_List_20_1_Content_First"> <text:a xlink:type="simple" xlink:href="https://www.edenhofer.at/doku.php?id=openhab_conf_items" text:style-name="Internet_20_link" text:visited-style-name="Visited_20_Internet_20_Link">openHAB 3.0 - Konfiguration - Items</text:a></text:p>
        </text:list-item>
      </text:list>
      <text:h text:style-name="Heading_20_1" text:outline-level="1"><text:bookmark-start text:name="__RefHeading___shelly1_2"/><text:bookmark-start text:name="shelly1"/>Shelly1<text:bookmark-end text:name="__RefHeading___shelly1_2"/><text:bookmark-end text:name="shelly1"/></text:h>
      <text:list text:style-name="List_20_1" text:continue-numbering="false">
        <text:list-item>
          <text:p text:style-name="LastListParagraph_List_20_1_Content_First"> <text:a xlink:type="simple" xlink:href="https://www.edenhofer.at/doku.php?id=shelly1" text:style-name="Internet_20_link" text:visited-style-name="Visited_20_Internet_20_Link">Shelly1 WiFi Relais Switch</text:a></text:p>
        </text:list-item>
      </text:list>
      <text:h text:style-name="Heading_20_1" text:outline-level="1"><text:bookmark-start text:name="__RefHeading___magpi_3"/><text:bookmark-start text:name="magpi"/>MagPi<text:bookmark-end text:name="__RefHeading___magpi_3"/><text:bookmark-end text:name="magpi"/></text:h>
      <text:list text:style-name="List_20_1" text:continue-numbering="false">
        <text:list-item>
          <text:p text:style-name="LastListParagraph_List_20_1_Content_First"> <text:a xlink:type="simple" xlink:href="https://www.edenhofer.at/doku.php?id=learnc" text:style-name="Internet_20_link" text:visited-style-name="Visited_20_Internet_20_Link">Learn to Code with C, Übersetzung der MagPi Publikation von Simon Long</text:a><text:line-brea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1T07::39:29</meta:creation-date>
    <dc:creator>Generated</dc:creator>
    <dc:date>2024-05-21T07::39:29</dc:date>
    <dc:language>en-US</dc:language>
    <meta:editing-cycles>1</meta:editing-cycles>
    <meta:editing-duration>PT0S</meta:editing-duration>
    <dc:title>edv_lit</dc:title>
  </office:meta>
</office:document-meta>
</file>