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ab4b7f28f471ccb3ce92316463a4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hnrad1"/><text:bookmark-start text:name="__RefHeading___zahnradberechnungen_1"/><text:bookmark-start text:name="zahnradberechnungen"/>Zahnradberechnungen<text:bookmark-end text:name="__RefHeading___zahnradberechnungen_1"/><text:bookmark-end text:name="zahnradberechnungen"/></text:h>
      <text:p text:style-name="Text_20_body"><draw:frame draw:style-name="mediacenter" draw:name="Zahnradberechnungen Legend" text:anchor-type="paragraph" draw:z-index="0" svg:width="21.166666666667cm" style:rel-width="100%"><draw:text-box><text:p text:style-name="legendcenter"><draw:frame draw:style-name="mediacenter" draw:name="Zahnradberechnungen" text:anchor-type="paragraph" draw:z-index="0" svg:width="21.166666666667cm" style:rel-width="100%" svg:height="13.037990685296cm" style:rel-height="scale"><draw:image xlink:href="Pictures/9fab4b7f28f471ccb3ce92316463a44d.jpg" xlink:type="simple" xlink:show="embed" xlink:actuate="onLoad"/></draw:frame>Zahnradberechnungen</text:p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4::04:14</meta:creation-date>
    <dc:creator>Generated</dc:creator>
    <dc:date>2025-09-16T14::04:14</dc:date>
    <dc:language>en-US</dc:language>
    <meta:editing-cycles>1</meta:editing-cycles>
    <meta:editing-duration>PT0S</meta:editing-duration>
    <dc:title>zahnrad1</dc:title>
  </office:meta>
</office:document-meta>
</file>