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0e0bafed1ff013148a54ff23aae988.png"/>
  <manifest:file-entry manifest:media-type="image/svg+xml" manifest:full-path="Pictures/25938dcea19d1acadc3da4e7ee0101cb.svg"/>
  <manifest:file-entry manifest:media-type="image/svg+xml" manifest:full-path="Pictures/ad90f3d974959bf43214c57e98bca9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b0e0bafed1ff013148a54ff23aae9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denhofer.a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denhofer.a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5938dcea19d1acadc3da4e7ee0101c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5938dcea19d1acadc3da4e7ee0101c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5938dcea19d1acadc3da4e7ee0101c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5938dcea19d1acadc3da4e7ee0101c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5938dcea19d1acadc3da4e7ee0101c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d90f3d974959bf43214c57e98bca97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6:27</meta:creation-date>
    <dc:creator>Generated</dc:creator>
    <dc:date>2026-07-31T21::36:27</dc:date>
    <dc:language>en-US</dc:language>
    <meta:editing-cycles>1</meta:editing-cycles>
    <meta:editing-duration>PT0S</meta:editing-duration>
    <dc:title>wiki:dokuwiki</dc:title>
  </office:meta>
</office:document-meta>
</file>