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p"/><text:bookmark-start text:name="__RefHeading___karottenlachs_1"/><text:bookmark-start text:name="karottenlachs"/>Karottenlachs<text:bookmark-end text:name="__RefHeading___karottenlachs_1"/><text:bookmark-end text:name="karottenlachs"/></text:h>
      <text:p text:style-name="Text_20_body"><text:span text:style-name="Strong_20_Emphasis"><text:span text:style-name="underline">Zutaten</text:span></text:span>:<text:line-break/></text:p>
      <text:list text:style-name="List_20_1" text:continue-numbering="false">
        <text:list-item>
          <text:p text:style-name="List_20_1_Content_First"> 4 große Karotten</text:p>
        </text:list-item>
        <text:list-item>
          <text:p text:style-name="List_20_1_Content"> 1 Blatt Nori</text:p>
        </text:list-item>
        <text:list-item>
          <text:p text:style-name="List_20_1_Content"> 1 El Flüssigrauch</text:p>
        </text:list-item>
        <text:list-item>
          <text:p text:style-name="List_20_1_Content"> 1 El Reisessig</text:p>
        </text:list-item>
        <text:list-item>
          <text:p text:style-name="List_20_1_Content"> 3 El Leinöl</text:p>
        </text:list-item>
        <text:list-item>
          <text:p text:style-name="List_20_1_Content_Last"> 1 El Salz</text:p>
        </text:list-item>
      </text:list>
      <text:p text:style-name="Text_20_body"><text:span text:style-name="Strong_20_Emphasis"><text:span text:style-name="underline">Zubereitung</text:span></text:span>:<text:line-break/></text:p>
      <text:p text:style-name="Text_20_body">Die Karotten mit einem Sparschäler in Streifen schneiden (bis zum inneren, harten Kern) und in einem Bambusdämpfer bißfest garen.<text:line-break/>
Die gegarten Karottenstreifen in eine Schüssel geben und noch warm mit Leinöl, Salz, Reisessig und Flüssigrauch marinieren.<text:line-break/>
In einen verschließbaren Glasbehälter das Noriblatt reinlegen, die marinierten Karottenstreifen drauflegen und den Behälter verschließen.<text:line-break/>
Mindestens zwei Tage im Kühlschrank ziehen lassen dabei die Masse ab und an durchmischen.<text:line-break/></text:p>
      <text:p text:style-name="Text_20_body"><text:span text:style-name="Strong_20_Emphasis">!!Tipp!!</text:span><text:line-break/></text:p>
      <text:list text:style-name="Numbering_20_1" text:continue-numbering="false">
        <text:list-item>
          <text:p text:style-name="Numbering_20_1_Content_First"> Den harten inneren Kern der Karotten mitgaren und mitmarinieren. Für vegane Sushi oder falsche Lachscreme weiterverarbeiten.</text:p>
        </text:list-item>
        <text:list-item>
          <text:p text:style-name="Numbering_20_1_Content"> Anstelle von normalem Salz kann man auch Rauchsalz verwenden, dann jedoch die Menge von Flüssigrauch reduzieren.</text:p>
        </text:list-item>
        <text:list-item>
          <text:p text:style-name="Numbering_20_1_Content_Last"> Dem Kochwasser Algen zufügen, dann nehmen die Karotten bereits während des Garvorganges etwas Fischaroma auf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10:27</meta:creation-date>
    <dc:creator>Generated</dc:creator>
    <dc:date>2026-07-13T04::10:27</dc:date>
    <dc:language>en-US</dc:language>
    <meta:editing-cycles>1</meta:editing-cycles>
    <meta:editing-duration>PT0S</meta:editing-duration>
    <dc:title>vorsp</dc:title>
  </office:meta>
</office:document-meta>
</file>