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cputemp"/><text:bookmark-start text:name="__RefHeading___cpu_temperatur_anzeigen_1"/><text:bookmark-start text:name="cpu_temperatur_anzeigen"/>CPU Temperatur anzeigen<text:bookmark-end text:name="__RefHeading___cpu_temperatur_anzeigen_1"/><text:bookmark-end text:name="cpu_temperatur_anzeigen"/></text:h>
      <text:p text:style-name="Text_20_body"><text:span text:style-name="Source_20_Text"><text:span text:style-name="Strong_20_Emphasis">Letztes Update 2020/10/29 11:43</text:span></text:span><text:line-break/><text:line-break/>
Die CPU Temperatur kann mit dem Kommando </text:p>
      <text:p text:style-name="Preformatted_20_Text">/opt/vc/bin/vcgencmd measure_temp</text:p>
      <text:p text:style-name="Text_20_body">angezeigt werden. Das Ergebnis:</text:p>
      <text:p text:style-name="Preformatted_20_Text">pi@raspberry:~ $ /opt/vc/bin/vcgencmd measure_temp<text:line-break/>temp=51.0'C<text:line-break/>pi@raspberry:~ $</text:p>
      <text:p text:style-name="Text_20_body">Falls nur der Wert angezeigt werden soll, kann das mit einem <text:span text:style-name="Strong_20_Emphasis">awk</text:span><text:note text:id="ftn0" text:note-class="footnote"><text:note-citation text:label="1)">1)</text:note-citation><text:note-body><text:p text:style-name="Text_20_body">Skriptsprache zum Editieren und Analysieren von Texten</text:p></text:note-body></text:note> Script erledigt werden</text:p>
      <text:p text:style-name="Preformatted_20_Text">/opt/vc/bin/vcgencmd measure_temp | awk -F "[=']" '{print($2)}'</text:p>
      <text:p text:style-name="Text_20_body">Das Ergebnis:</text:p>
      <text:p text:style-name="Preformatted_20_Text">pi@raspberry:~ $<text:s text:c="3"/>/opt/vc/bin/vcgencmd measure_temp | awk -F "[=']" '{print($2)}'<text:line-break/>51.0<text:line-break/>pi@raspberry:~ $</text:p>
      <text:p text:style-name="Text_20_body">Wenn man es braucht, oder man einfach nur lustig sein will, die Temperatur in °Kelvin:</text:p>
      <text:p text:style-name="Preformatted_20_Text">/opt/vc/bin/vcgencmd measure_temp | awk -F "[=']" '{print($2 + 273.15)" °Kelvin"}'</text:p>
      <text:p text:style-name="Preformatted_20_Text">pi@raspberry:~ $ /opt/vc/bin/vcgencmd measure_temp | awk -F "[=']" '{print($2 + 273.15)" °Kelvin"}'<text:line-break/>310.15 °Kelvin<text:line-break/>pi@raspberry:~ $</text:p>
      <text:p text:style-name="Text_20_body">Weitere Info über die Scriptsprache <text:span text:style-name="Strong_20_Emphasis">awk</text:span> findet man <text:a xlink:type="simple" xlink:href="https://wiki.ubuntuusers.de/awk/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1::50:08</meta:creation-date>
    <dc:creator>Generated</dc:creator>
    <dc:date>2024-06-11T01::50:08</dc:date>
    <dc:language>en-US</dc:language>
    <meta:editing-cycles>1</meta:editing-cycles>
    <meta:editing-duration>PT0S</meta:editing-duration>
    <dc:title>tip_cputemp</dc:title>
  </office:meta>
</office:document-meta>
</file>