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vorrat_l"/><text:bookmark-start text:name="__RefHeading___lebensmittelbevorratung_fuer_vegetarier_1"/><text:bookmark-start text:name="lebensmittelbevorratung_fuer_vegetarier"/>Lebensmittelbevorratung für Vegetarier<text:bookmark-end text:name="__RefHeading___lebensmittelbevorratung_fuer_vegetarier_1"/><text:bookmark-end text:name="lebensmittelbevorratung_fuer_vegetarier"/></text:h>
      <text:p text:style-name="Text_20_body">Die Notwendigen Grundstoffe, um keine Mangelerscheinungen zu bekommen, sind <text:span text:style-name="Strong_20_Emphasis">Kohlenhydrate (60%)</text:span>, <text:span text:style-name="Strong_20_Emphasis">Eiweiße (12%)</text:span> und <text:span text:style-name="Strong_20_Emphasis">Fette</text:span>.</text:p>
      <text:p text:style-name="Text_20_body">Die Folgende Liste gibt ein Beispiel für eine 14-tägige Bevorratung. Kinder und Babys benötigen spezielle Nahrung, ebenso Diabetiker und Personen mit Allergien. </text:p>
      <text:p text:style-name="Text_20_body">Rechnen sie mit <text:span text:style-name="Strong_20_Emphasis">2000 kCal</text:span> an Nahrungsmitteln, sowie mit mindestens <text:span text:style-name="Strong_20_Emphasis">1,5 Liter Trinkwasser</text:span> und 0,5 Liter Kochwasser <text:span text:style-name="Strong_20_Emphasis">pro Person und Tag</text:span>. </text:p>
      <text:p text:style-name="Horizontal_20_Line"/>
      <text:h text:style-name="Heading_20_3" text:outline-level="3"><text:bookmark-start text:name="__RefHeading___getreideprodukte_brot_erdaepfel_5_kg_2"/><text:bookmark-start text:name="getreideprodukte_brot_erdaepfel_5_kg"/>Getreideprodukte, Brot, Erdäpfel (5 kg)<text:bookmark-end text:name="__RefHeading___getreideprodukte_brot_erdaepfel_5_kg_2"/><text:bookmark-end text:name="getreideprodukte_brot_erdaepfel_5_kg"/></text:h>
      <text:list text:style-name="List_20_1" text:continue-numbering="false">
        <text:list-item>
          <text:p text:style-name="List_20_1_Content_First"> 1kg Vollkornbrot, vakuumverpackt (213/4260 kCal)</text:p>
        </text:list-item>
        <text:list-item>
          <text:p text:style-name="List_20_1_Content"> 500g Zwieback, (385/1925 kCal)</text:p>
        </text:list-item>
        <text:list-item>
          <text:p text:style-name="List_20_1_Content"> 500g Knäckebrot, (349/1745 kCal)</text:p>
        </text:list-item>
        <text:list-item>
          <text:p text:style-name="List_20_1_Content"> Teigwaren 1 kg (357/3570 kCal)</text:p>
        </text:list-item>
        <text:list-item>
          <text:p text:style-name="List_20_1_Content"> Reis 500g (355/1775 kCal)</text:p>
        </text:list-item>
        <text:list-item>
          <text:p text:style-name="List_20_1_Content"> Hafer- / Getreideflocken 250g (373/930 kCal)</text:p>
        </text:list-item>
        <text:list-item>
          <text:p text:style-name="List_20_1_Content_Last"> Mehl / Grieß 1kg</text:p>
        </text:list-item>
      </text:list>
      <text:h text:style-name="Heading_20_3" text:outline-level="3"><text:bookmark-start text:name="__RefHeading___gemuese_obst_pilze_in_konserven_5_5_kg_3"/><text:bookmark-start text:name="gemuese_obst_pilze_in_konserven_5_5_kg"/>Gemüse / Obst, Pilze in Konserven (5,5 kg)<text:bookmark-end text:name="__RefHeading___gemuese_obst_pilze_in_konserven_5_5_kg_3"/><text:bookmark-end text:name="gemuese_obst_pilze_in_konserven_5_5_kg"/></text:h>
      <text:list text:style-name="List_20_1" text:continue-numbering="false">
        <text:list-item>
          <text:p text:style-name="List_20_1_Content_First"> Erdäpfel 1kg (76/7600 kCal)</text:p>
        </text:list-item>
        <text:list-item>
          <text:p text:style-name="List_20_1_Content"> Fisolen</text:p>
        </text:list-item>
        <text:list-item>
          <text:p text:style-name="List_20_1_Content"> Erbsen</text:p>
        </text:list-item>
        <text:list-item>
          <text:p text:style-name="List_20_1_Content"> Sauerkraut</text:p>
        </text:list-item>
        <text:list-item>
          <text:p text:style-name="List_20_1_Content"> Kukurutz</text:p>
        </text:list-item>
        <text:list-item>
          <text:p text:style-name="List_20_1_Content"> Pilze</text:p>
        </text:list-item>
        <text:list-item>
          <text:p text:style-name="List_20_1_Content"> Saure Gurken</text:p>
        </text:list-item>
        <text:list-item>
          <text:p text:style-name="List_20_1_Content"> Rote Rüben</text:p>
        </text:list-item>
        <text:list-item>
          <text:p text:style-name="List_20_1_Content"> Zwiebel (frisch)</text:p>
        </text:list-item>
        <text:list-item>
          <text:p text:style-name="List_20_1_Content"> Hülsenfrüchte 1kg (Bohnen, Erbsen, Linsen, in Konserven)</text:p>
        </text:list-item>
        <text:list-item>
          <text:p text:style-name="List_20_1_Content"> Hülsenfrüchte ( getrocknet: Linsen, Bohnen, Kichererbsen, Sojabohnen, Grünkern)</text:p>
        </text:list-item>
        <text:list-item>
          <text:p text:style-name="List_20_1_Content"> Kirschen</text:p>
        </text:list-item>
        <text:list-item>
          <text:p text:style-name="List_20_1_Content"> Äpfel</text:p>
        </text:list-item>
        <text:list-item>
          <text:p text:style-name="List_20_1_Content"> Birnen</text:p>
        </text:list-item>
        <text:list-item>
          <text:p text:style-name="List_20_1_Content"> Pfirsiche</text:p>
        </text:list-item>
        <text:list-item>
          <text:p text:style-name="List_20_1_Content"> Mandarinen</text:p>
        </text:list-item>
        <text:list-item>
          <text:p text:style-name="List_20_1_Content"> Ananas</text:p>
        </text:list-item>
        <text:list-item>
          <text:p text:style-name="List_20_1_Content"> Trockenfrüchte 500g</text:p>
        </text:list-item>
        <text:list-item>
          <text:p text:style-name="List_20_1_Content"> Äpfel</text:p>
        </text:list-item>
        <text:list-item>
          <text:p text:style-name="List_20_1_Content"> Birnen</text:p>
        </text:list-item>
        <text:list-item>
          <text:p text:style-name="List_20_1_Content"> Bananen</text:p>
        </text:list-item>
        <text:list-item>
          <text:p text:style-name="List_20_1_Content"> Orangen</text:p>
        </text:list-item>
        <text:list-item>
          <text:p text:style-name="List_20_1_Content"> Zitronen</text:p>
        </text:list-item>
        <text:list-item>
          <text:p text:style-name="List_20_1_Content"> Trauben</text:p>
        </text:list-item>
        <text:list-item>
          <text:p text:style-name="List_20_1_Content"> Haselnusskerne</text:p>
        </text:list-item>
        <text:list-item>
          <text:p text:style-name="List_20_1_Content"> Walnüsse</text:p>
        </text:list-item>
        <text:list-item>
          <text:p text:style-name="List_20_1_Content"> Mandeln</text:p>
        </text:list-item>
        <text:list-item>
          <text:p text:style-name="List_20_1_Content_Last"> Rosinen</text:p>
        </text:list-item>
      </text:list>
      <text:h text:style-name="Heading_20_3" text:outline-level="3"><text:bookmark-start text:name="__RefHeading___milchprodukte_4"/><text:bookmark-start text:name="milchprodukte"/>Milchprodukte<text:bookmark-end text:name="__RefHeading___milchprodukte_4"/><text:bookmark-end text:name="milchprodukte"/></text:h>
      <text:list text:style-name="List_20_1" text:continue-numbering="false">
        <text:list-item>
          <text:p text:style-name="List_20_1_Content_First"> H-Milch, 3 Liter</text:p>
        </text:list-item>
        <text:list-item>
          <text:p text:style-name="List_20_1_Content"> Hartkäse, 500g</text:p>
        </text:list-item>
        <text:list-item>
          <text:p text:style-name="List_20_1_Content"> Streichkäse, 500g</text:p>
        </text:list-item>
        <text:list-item>
          <text:p text:style-name="List_20_1_Content"> Milchpulver, 500g</text:p>
        </text:list-item>
        <text:list-item>
          <text:p text:style-name="List_20_1_Content_Last"> Topfen, 250g</text:p>
        </text:list-item>
      </text:list>
      <text:h text:style-name="Heading_20_3" text:outline-level="3"><text:bookmark-start text:name="__RefHeading___getraenke_28_liter_5"/><text:bookmark-start text:name="getraenke_28_liter"/>Getränke (28 Liter)<text:bookmark-end text:name="__RefHeading___getraenke_28_liter_5"/><text:bookmark-end text:name="getraenke_28_liter"/></text:h>
      <text:list text:style-name="List_20_1" text:continue-numbering="false">
        <text:list-item>
          <text:p text:style-name="List_20_1_Content_First"> Mineralwasser, 21 Liter</text:p>
        </text:list-item>
        <text:list-item>
          <text:p text:style-name="List_20_1_Content"> Stilles Wasser, 6 Liter</text:p>
        </text:list-item>
        <text:list-item>
          <text:p text:style-name="List_20_1_Content_Last"> Fruchtsaft, Dicksaft, 1 Liter</text:p>
        </text:list-item>
      </text:list>
      <text:h text:style-name="Heading_20_3" text:outline-level="3"><text:bookmark-start text:name="__RefHeading___sonstiges_6"/><text:bookmark-start text:name="sonstiges"/>Sonstiges<text:bookmark-end text:name="__RefHeading___sonstiges_6"/><text:bookmark-end text:name="sonstiges"/></text:h>
      <text:list text:style-name="List_20_1" text:continue-numbering="false">
        <text:list-item>
          <text:p text:style-name="List_20_1_Content_First"> Speiseöl, 0,5 Liter</text:p>
        </text:list-item>
        <text:list-item>
          <text:p text:style-name="List_20_1_Content"> Margarine 500g</text:p>
        </text:list-item>
        <text:list-item>
          <text:p text:style-name="List_20_1_Content"> Zucker oder Xylit® 1 kg</text:p>
        </text:list-item>
        <text:list-item>
          <text:p text:style-name="List_20_1_Content"> Honig 250g</text:p>
        </text:list-item>
        <text:list-item>
          <text:p text:style-name="List_20_1_Content"> Marmelade</text:p>
        </text:list-item>
        <text:list-item>
          <text:p text:style-name="List_20_1_Content"> Fertigprodukte, Konserven</text:p>
        </text:list-item>
        <text:list-item>
          <text:p text:style-name="List_20_1_Content"> Salz, Gewürze</text:p>
        </text:list-item>
        <text:list-item>
          <text:p text:style-name="List_20_1_Content"> Suppenpulver</text:p>
        </text:list-item>
        <text:list-item>
          <text:p text:style-name="List_20_1_Content"> Essig</text:p>
        </text:list-item>
        <text:list-item>
          <text:p text:style-name="List_20_1_Content"> Salzstangen</text:p>
        </text:list-item>
        <text:list-item>
          <text:p text:style-name="List_20_1_Content"> Eier, 6 Stück</text:p>
        </text:list-item>
        <text:list-item>
          <text:p text:style-name="List_20_1_Content"> Semmelwürfel</text:p>
        </text:list-item>
        <text:list-item>
          <text:p text:style-name="List_20_1_Content"> Tee</text:p>
        </text:list-item>
        <text:list-item>
          <text:p text:style-name="List_20_1_Content"> Kaffee</text:p>
        </text:list-item>
        <text:list-item>
          <text:p text:style-name="List_20_1_Content_Last"> Kakaopulver</text:p>
        </text:list-item>
      </text:list>
      <text:list text:style-name="List_20_1" text:continue-numbering="false">
        <text:list-item>
          <text:p text:style-name="List_20_1_Content_First"> Seitanfix</text:p>
        </text:list-item>
        <text:list-item>
          <text:p text:style-name="List_20_1_Content"> Sojagranulat (getrocknet)</text:p>
        </text:list-item>
        <text:list-item>
          <text:p text:style-name="List_20_1_Content"> Sojaschnitzel(getrocknet)</text:p>
        </text:list-item>
        <text:list-item>
          <text:p text:style-name="List_20_1_Content"> Sojageschnetzeltes(getrocknet)</text:p>
        </text:list-item>
        <text:list-item>
          <text:p text:style-name="List_20_1_Content"> Tofu</text:p>
        </text:list-item>
        <text:list-item>
          <text:p text:style-name="List_20_1_Content"> Vegetarische Bratlinge</text:p>
        </text:list-item>
        <text:list-item>
          <text:p text:style-name="List_20_1_Content"> Vegetarischer Brotaufstrich</text:p>
        </text:list-item>
        <text:list-item>
          <text:p text:style-name="List_20_1_Content_Last"> Vegetarische Salami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3T14::55:35</meta:creation-date>
    <dc:creator>Generated</dc:creator>
    <dc:date>2026-05-13T14::55:35</dc:date>
    <dc:language>en-US</dc:language>
    <meta:editing-cycles>1</meta:editing-cycles>
    <meta:editing-duration>PT0S</meta:editing-duration>
    <dc:title>notvorrat_l</dc:title>
  </office:meta>
</office:document-meta>
</file>