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otfallmedi"/>Der medizinische Notfallkoffer für die Familie muss unbedingt die benötigten Dauermedikamente aller für eine ausreichende Zeit (etwa 14d) beinhalten.<text:line-break/>
Ferner muss, gut ersichtlich, Adresse und Name des Hausarztes und der Spitäler in der Nähe vorhanden sein.<text:line-break/></text:p>
      <text:p text:style-name="Text_20_body"><text:a xlink:type="simple" xlink:href="https://www.edenhofer.at/lib/exe/fetch.php?media=gesund:broschure_bevorratung.pdf" text:style-name="Internet_20_link" text:visited-style-name="Visited_20_Internet_20_Link"> Information des ÖZSV</text:a><text:line-break/>
<text:a xlink:type="simple" xlink:href="https://www.edenhofer.at/lib/exe/fetch.php?media=gesund:broschuere_notvorrat.pdf" text:style-name="Internet_20_link" text:visited-style-name="Visited_20_Internet_20_Link"> Information der Schweizerischen Eidgenossenschaft</text:a><text:line-break/></text:p>
      <text:p text:style-name="Text_20_body">Ein erweitertes Verbandzeug mit Pinzette, Verbandschere, Notfall OP-Besteck sowie Skalpelle, etc.</text:p>
      <text:p text:style-name="Text_20_body">Dauermedikamente
Telefonnummern Hausarzt &amp; Spitäler</text:p>
      <text:list text:style-name="List_20_1" text:continue-numbering="false">
        <text:list-item>
          <text:p text:style-name="List_20_1_Content_First"> Blasenpflaster</text:p>
        </text:list-item>
        <text:list-item>
          <text:p text:style-name="List_20_1_Content"> Lupe</text:p>
        </text:list-item>
        <text:list-item>
          <text:p text:style-name="List_20_1_Content"> Fieberthermometer</text:p>
        </text:list-item>
        <text:list-item>
          <text:p text:style-name="List_20_1_Content"> Zeckenpinzette</text:p>
        </text:list-item>
        <text:list-item>
          <text:p text:style-name="List_20_1_Content"> 3 Stk. Verbandmull, ¼ m / steril</text:p>
        </text:list-item>
        <text:list-item>
          <text:p text:style-name="List_20_1_Content"> 3 Stk. Mullbinden, 6 cm / festkantig</text:p>
        </text:list-item>
        <text:list-item>
          <text:p text:style-name="List_20_1_Content"> 3 Stk. Mullbinden, 8 cm</text:p>
        </text:list-item>
        <text:list-item>
          <text:p text:style-name="List_20_1_Content"> 1 Stk. Elastische Binde, 5 m / 8 cm</text:p>
        </text:list-item>
        <text:list-item>
          <text:p text:style-name="List_20_1_Content"> 2 Stk. Momentverbände, Größe 3</text:p>
        </text:list-item>
        <text:list-item>
          <text:p text:style-name="List_20_1_Content"> 1 Rolle Heftpflaster, 2,5 cm breit</text:p>
        </text:list-item>
        <text:list-item>
          <text:p text:style-name="List_20_1_Content"> 1 Pkg. Heftpflaster mit Wundkissen, 6cm</text:p>
        </text:list-item>
        <text:list-item>
          <text:p text:style-name="List_20_1_Content"> 1 Stk. Metallwundverband</text:p>
        </text:list-item>
        <text:list-item>
          <text:p text:style-name="List_20_1_Content"> 1 Pkg. Pflaster Strips sortiert</text:p>
        </text:list-item>
        <text:list-item>
          <text:p text:style-name="List_20_1_Content"> 1 Dreiecktuch</text:p>
        </text:list-item>
        <text:list-item>
          <text:p text:style-name="List_20_1_Content"> Alkohol 70 %</text:p>
        </text:list-item>
        <text:list-item>
          <text:p text:style-name="List_20_1_Content"> Wundbenzin</text:p>
        </text:list-item>
        <text:list-item>
          <text:p text:style-name="List_20_1_Content"> Sicherheitsnadeln</text:p>
        </text:list-item>
        <text:list-item>
          <text:p text:style-name="List_20_1_Content"> Verbandklammern </text:p>
        </text:list-item>
        <text:list-item>
          <text:p text:style-name="List_20_1_Content"> Verbandschere</text:p>
        </text:list-item>
        <text:list-item>
          <text:p text:style-name="List_20_1_Content"> Lederfingerling</text:p>
        </text:list-item>
        <text:list-item>
          <text:p text:style-name="List_20_1_Content"> Kaliumiodid-Tabletten(*Schüssler Salz #15)</text:p>
        </text:list-item>
        <text:list-item>
          <text:p text:style-name="List_20_1_Content"> Desinfektionsmittel (Spray, Gel, Tücher)</text:p>
        </text:list-item>
        <text:list-item>
          <text:p text:style-name="List_20_1_Content"> Atemschutzmasken</text:p>
        </text:list-item>
        <text:list-item>
          <text:p text:style-name="List_20_1_Content_Last"> Einweghandschuhe</text:p>
        </text:list-item>
      </text:list>
      <text:p text:style-name="Text_20_body"><text:span text:style-name="Strong_20_Emphasis">ACC akut Hexal 600mg</text:span> <text:a xlink:type="simple" xlink:href="https://www.edenhofer.at/lib/exe/fetch.php?media=gesund:acc-akut-600-mg.pdf" text:style-name="Internet_20_link" text:visited-style-name="Visited_20_Internet_20_Link"> Info</text:a><text:line-break/>
ACC akut 600 mg Z Hustenlöser wird angewendet zur Schleimlösung und zum erleichterten Abhusten bei Atemwegserkrankungen mit zähem Schleim.<text:line-break/></text:p>
      <text:p text:style-name="Text_20_body"><text:span text:style-name="Strong_20_Emphasis">Aciclostad Fieberblasenchreme 2g Tube</text:span> <text:a xlink:type="simple" xlink:href="https://www.edenhofer.at/lib/exe/fetch.php?media=gesund:aciclostad_2g_creme.pdf" text:style-name="Internet_20_link" text:visited-style-name="Visited_20_Internet_20_Link"> Info</text:a><text:line-break/>
Aciclostad Fieberblasencreme ist ein Arzneimittel gegen virale Infektionen (antivirale Wirkstoffe).<text:line-break/>
Aciclostad Fieberblasencreme wird verwendet zur–Behandlung von Fieberblasen verursacht durch das Herpes Simplex Virus.</text:p>
      <text:p text:style-name="Text_20_body"><text:span text:style-name="Strong_20_Emphasis">Betaisodona Lösung 500ml</text:span> <text:a xlink:type="simple" xlink:href="https://www.edenhofer.at/lib/exe/fetch.php?media=gesund:betaisodona.pdf" text:style-name="Internet_20_link" text:visited-style-name="Visited_20_Internet_20_Link"> Info</text:a><text:line-break/>
Desinfektion der intakten äußeren Haut oder Antiseptik der Schleimhaut wie z.B. vor Operationen, Biopsien, Injektionen, Punktionen, Blutentnahmen und Blasenkatheterisierungen. Zur wiederholten, zeitlich begrenzten An-wendung Antiseptische Wundbehandlung (z.B. Deku-bitus, Ulcus cruris), Verbrennungen, infizierte und superinfizierte Dermatosen. Chirurgische Händedesinfektion.<text:line-break/></text:p>
      <text:p text:style-name="Text_20_body"><text:span text:style-name="Strong_20_Emphasis">Micropur Classic MC 1T</text:span> <text:a xlink:type="simple" xlink:href="https://www.edenhofer.at/lib/exe/fetch.php?media=gesund:micropur-forte-mc-1t.pdf" text:style-name="Internet_20_link" text:visited-style-name="Visited_20_Internet_20_Link"> Info</text:a><text:line-break/>
Desinfektionsmittel (z. B. Desinfektionsmittel, Schädlingsbekämpfungsmittel) zur Wasserdesinfektion.<text:line-break/></text:p>
      <text:p text:style-name="Text_20_body"><text:span text:style-name="Strong_20_Emphasis">Micropur Forte MF 1T DCCNa</text:span> <text:a xlink:type="simple" xlink:href="https://www.edenhofer.at/lib/exe/fetch.php?media=gesund:micropur-forte-mf-1t.pdf" text:style-name="Internet_20_link" text:visited-style-name="Visited_20_Internet_20_Link"> Info</text:a><text:line-break/>
Desinfektionsmittel (z. B. Desinfektionsmittel, Schädlingsbekämpfungsmittel) zur Wasserdesinfektion.<text:line-break/></text:p>
      <text:p text:style-name="Text_20_body"><text:span text:style-name="Strong_20_Emphasis">Novalgin Filmtabletten 500 mg</text:span> <text:a xlink:type="simple" xlink:href="https://www.edenhofer.at/lib/exe/fetch.php?media=gesund:novalgin_filmtabletten.pdf" text:style-name="Internet_20_link" text:visited-style-name="Visited_20_Internet_20_Link"> Info</text:a><text:line-break/>
Novalgin Filmtabletten sind ein schmerzstillendes und fiebersenkendes Arzneimittel aus der Gruppe der Pyrazolone. Novalgin Filmtabletten werden eingenommen gegen akute starke Schmerzen nach Verletzungen oder Operationen, krampfartige Leibschmerzen (Koliken), Schmerzen bei Krebsleiden oder hohes Fieber, das auf andere Maßnahmen nicht anspricht.<text:line-break/></text:p>
      <text:p text:style-name="Text_20_body"><text:span text:style-name="Strong_20_Emphasis">Imodium akut 2mg Schmelztabletten 50Stk </text:span> <text:a xlink:type="simple" xlink:href="https://www.edenhofer.at/lib/exe/fetch.php?media=gesund:imodiumakut.pdf" text:style-name="Internet_20_link" text:visited-style-name="Visited_20_Internet_20_Link"> Info</text:a><text:line-break/>
Soforthilfe bei akutem Durchfall, für Erwachsene und Jugendliche ab 12 Jahren geeignet.<text:line-break/></text:p>
      <text:p text:style-name="Text_20_body"><text:span text:style-name="Strong_20_Emphasis">Augentropfen Trockene Augen Similisan </text:span> <text:a xlink:type="simple" xlink:href="https://www.edenhofer.at/lib/exe/fetch.php?media=gesund:augentropfen_similasan.pdf" text:style-name="Internet_20_link" text:visited-style-name="Visited_20_Internet_20_Link"> Info</text:a><text:line-break/>
Zur Milderung von Beschwerden, die durch eine Beeinträchtigung des Tränenfilms („Trockenheit“) im Auge hervorgerufen werden.<text:line-break/></text:p>
      <text:p text:style-name="Text_20_body"><text:span text:style-name="Strong_20_Emphasis">Otrivin Menthol 0,1% Nasenspray 30g </text:span> <text:a xlink:type="simple" xlink:href="https://www.edenhofer.at/lib/exe/fetch.php?media=gesund:otrivin-nasenspray-menthol.pdf" text:style-name="Internet_20_link" text:visited-style-name="Visited_20_Internet_20_Link"> Info</text:a><text:line-break/>
Otrivin Menthol 0,1 % - Nasenspray wird angewendet bei Schnupfen verschiedener Art bei Kindern ab 10 Jahren, Jugendlichen und Erwachsenen. Wenn die Nasennebenhöhlen mitbetroffen sind, zur Erleichterung des Sekretabflusses.<text:line-break/></text:p>
      <text:p text:style-name="Text_20_body"><text:span text:style-name="Strong_20_Emphasis">Betadona Wund-Gel </text:span> <text:a xlink:type="simple" xlink:href="https://www.edenhofer.at/lib/exe/fetch.php?media=gesund:betadona_wundgel.pdf" text:style-name="Internet_20_link" text:visited-style-name="Visited_20_Internet_20_Link"> Info</text:a> <text:line-break/>
Betadona Wund-Gel ermöglicht eine zuverlässige Wunddesinfektion, verhindert weitgehend Eiterbildung und begünstigt eine rasche, problemlose Heilung. Es ist wirksam gegen Bakterien, Pilze, Sporen, Viren und Einzeller (Protozoen).</text:p>
      <text:p text:style-name="Text_20_body"><text:span text:style-name="Strong_20_Emphasis">Bioflorin 2×25 Hartkapseln </text:span> <text:a xlink:type="simple" xlink:href="https://www.edenhofer.at/lib/exe/fetch.php?media=gesund:sanova-bioflorin-gi.pdf" text:style-name="Internet_20_link" text:visited-style-name="Visited_20_Internet_20_Link"> Info</text:a><text:line-break/>
BIOFLORIN unterstützt die natürliche Darmbesiedlung bei unspezifischen Durchfällen. bei Erwachsenen und Kindern über 12 Jahren, bei Kindern von 2 -12 Jahren nur auf Anweisung eines Arztes. Mit etwas Flüssigkeit (Wasser, Milch, Fruchtsaft, KEINE heißen Getränke) einnehmen. Erwachsene 3 mal täglich 1 Kapsel; Kinder von 2 -12 Jahren 2 mal täglich 1 Kapsel.</text:p>
      <text:p text:style-name="Text_20_body"><text:span text:style-name="Strong_20_Emphasis">Lytomed Elektrolytlösung </text:span> <text:a xlink:type="simple" xlink:href="https://www.edenhofer.at/lib/exe/fetch.php?media=gesund:lytomed.pdf" text:style-name="Internet_20_link" text:visited-style-name="Visited_20_Internet_20_Link"> Info</text:a><text:line-break/>
Bei Durchfall verliert der Körper neben Flüssigkeit auch wichtige Salze. Wichtigste So-fortmaßnahme  ist  der  Ausgleich  von  Flüssigkeits-  und  Mineralstoffverlusten,  um  ein  Austrocknen (Dehydration) und Störungen im Elektrolythaushalt zu verhindern.<text:line-break/></text:p>
      <text:p text:style-name="Text_20_body"><text:span text:style-name="Strong_20_Emphasis">Ibumetin forte 400mg </text:span> <text:a xlink:type="simple" xlink:href="https://www.edenhofer.at/lib/exe/fetch.php?media=gesund:ibumetin_forte.pdf" text:style-name="Internet_20_link" text:visited-style-name="Visited_20_Internet_20_Link"> Info</text:a><text:line-break/>
Ibumetin forte 400 mg-Filmtabletten enthalten als einzigen Wirkstoff Ibuprofen. Ibuprofen ist ein Arzneistoff mit ausgeprägter schmerzstillender, entzündungshemmender und fiebersenkender Wirkung. </text:p>
      <text:p text:style-name="Text_20_body"><text:span text:style-name="Strong_20_Emphasis">Gelo Revoice Halstabletten 20Stk </text:span> <text:a xlink:type="simple" xlink:href="https://www.edenhofer.at/lib/exe/fetch.php?media=gesund:gelorevoice.pdf" text:style-name="Internet_20_link" text:visited-style-name="Visited_20_Internet_20_Link"> Info</text:a><text:line-break/>
GeloRevoice®  Halstabletten  dienen  dem  Schutz  der  Mund-  und  Rachenschleimhaut.  Sie werden zur Behandlung von Halsbeschwerden wie Heiserkeit, Kratzen im Hals, Hustenreiz sowie einer trockenen Schleimhaut und daraus resultierenden Halsschmerzen oder daraus resultierendem unproduktivem, trockenem Husten (sog. Reizhusten) angewendet.</text:p>
      <text:p text:style-name="Text_20_body"><text:span text:style-name="Strong_20_Emphasis">Bepanthen Wund und Heilsalbe 100g </text:span> <text:a xlink:type="simple" xlink:href="https://www.edenhofer.at/lib/exe/fetch.php?media=gesund:wund-heilsalbe.pdf" text:style-name="Internet_20_link" text:visited-style-name="Visited_20_Internet_20_Link"> Info</text:a><text:line-break/>
Zur Unterstützung der Heilung bei ober-flächlichen leichten Haut- und Schleimhautschädigungen.<text:line-break/></text:p>
      <text:p text:style-name="Text_20_body"><text:span text:style-name="Strong_20_Emphasis">Zinnat Cefuroximaxetil Filmtabletten </text:span> <text:a xlink:type="simple" xlink:href="https://www.edenhofer.at/lib/exe/fetch.php?media=gesund:zinnat_500_mg-ft.pdf" text:style-name="Internet_20_link" text:visited-style-name="Visited_20_Internet_20_Link"> Info</text:a><text:line-break/>
Zinnat ist ein Antibiotikum für Erwachsene und Kinder. Es tötet Bakterien ab, die Infektionen verursachen. Es gehört zu einer Gruppe von Arzneimitteln, die Cephalosporine genannt werden.<text:line-break/>
<text:span text:style-name="Strong_20_Emphasis">Für Kinder unter 3 Monaten wird Zinnat nicht empfohlen.</text:span></text:p>
      <text:p text:style-name="Text_20_body"><text:span text:style-name="Strong_20_Emphasis">Microlax Microklist 4x5ml </text:span> <text:a xlink:type="simple" xlink:href="https://www.edenhofer.at/lib/exe/fetch.php?media=gesund:microlax_microklistier.pdf" text:style-name="Internet_20_link" text:visited-style-name="Visited_20_Internet_20_Link"> Info</text:a><text:line-break/>
Das im verhärteten Stuhl gebundene Wasser wird freigesetzt, was ein Aufweichen des eingedickten Stuhles bewirkt, sodass der Darm leicht und beschwerdefrei entleert werden kann.</text:p>
      <text:p text:style-name="Text_20_body"><text:span text:style-name="Strong_20_Emphasis">Carbo Kohletabletten 50Stk </text:span> <text:a xlink:type="simple" xlink:href="https://www.edenhofer.at/lib/exe/fetch.php?media=gesund:carbo_medicinalis.pdf" text:style-name="Internet_20_link" text:visited-style-name="Visited_20_Internet_20_Link"> Info</text:a><text:line-break/>
Carbo medicinalis „Sanova“ – Tabletten werden bei Durchfall angewendet<text:line-break/></text:p>
      <text:p text:style-name="Text_20_body"><text:span text:style-name="Strong_20_Emphasis">Ichtholan 20% Salbe 40g, Zugsalbe </text:span> <text:a xlink:type="simple" xlink:href="https://www.edenhofer.at/lib/exe/fetch.php?media=gesund:sanova-ichtholan-20-gi.pdf" text:style-name="Internet_20_link" text:visited-style-name="Visited_20_Internet_20_Link"> Info</text:a><text:line-break/>
ICHTHOLAN®  20%  -  Salbe ist eine Salbe mit einem Wirkstoff aus der Gruppe der sulfonierten Schieferöle. Sie wirkt entzündungshemmend, bakterienabwehrend sowie durchblutungssteigernd und wird zur Reifung von Furunkeln  und bei oberflächlichen entzündlichen Hauterkrankungen angewendet.<text:line-break/></text:p>
      <text:p text:style-name="Text_20_body"><text:span text:style-name="Strong_20_Emphasis">Aspro Classic 60Stk </text:span> <text:a xlink:type="simple" xlink:href="https://www.edenhofer.at/lib/exe/fetch.php?media=gesund:asproclassic_gi.pdf" text:style-name="Internet_20_link" text:visited-style-name="Visited_20_Internet_20_Link"> Info</text:a><text:line-break/>
Zur symptomatische Behandlung von leichten bis mittelstarken Schmerzen wie z. B. Kopfschmerzen, Zahnschmerzen, Regelschmerzen, sowie zur Linderung von Schmerzen und Senkung von Fieber bei Erkältungskrankheiten und grippalen Infek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14::56:38</meta:creation-date>
    <dc:creator>Generated</dc:creator>
    <dc:date>2026-07-31T14::56:38</dc:date>
    <dc:language>en-US</dc:language>
    <meta:editing-cycles>1</meta:editing-cycles>
    <meta:editing-duration>PT0S</meta:editing-duration>
    <dc:title>notfallmedi</dc:title>
  </office:meta>
</office:document-meta>
</file>