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s://www.edenhofer.at/doku.php?id=tux_nano" text:style-name="Internet_20_link" text:visited-style-name="Visited_20_Internet_20_Link">Texteditor NANO</text:a><text:line-break/>
      <text:a xlink:type="simple" xlink:href="https://www.edenhofer.at/doku.php?id=tux_vim" text:style-name="Internet_20_link" text:visited-style-name="Visited_20_Internet_20_Link">Texteditor VIM</text:a><text:line-break/>
      <text:a xlink:type="simple" xlink:href="https://www.edenhofer.at/doku.php?id=tux_xxd" text:style-name="Internet_20_link" text:visited-style-name="Visited_20_Internet_20_Link">Hex, Binär oder Octal Dump einer Datei anzeigen</text:a><text:line-break/>
      <text:a xlink:type="simple" xlink:href="https://www.edenhofer.at/doku.php?id=tux_wetter" text:style-name="Internet_20_link" text:visited-style-name="Visited_20_Internet_20_Link">Wettervorhersage in der Konsole</text:a><text:line-break/>
      <text:a xlink:type="simple" xlink:href="https://www.edenhofer.at/doku.php?id=tux_ramdisk" text:style-name="Internet_20_link" text:visited-style-name="Visited_20_Internet_20_Link">Ramdisk anlegen</text:a><text:line-break/>
      <text:a xlink:type="simple" xlink:href="https://www.edenhofer.at/doku.php?id=tux_term" text:style-name="Internet_20_link" text:visited-style-name="Visited_20_Internet_20_Link">Terminal Befehle</text:a><text:line-break/>
      <text:a xlink:type="simple" xlink:href="https://www.edenhofer.at/doku.php?id=tux_begr" text:style-name="Internet_20_link" text:visited-style-name="Visited_20_Internet_20_Link">Benutzer und Gruppen</text:a><text:line-break/>
      <text:a xlink:type="simple" xlink:href="https://www.edenhofer.at/doku.php?id=tux_extip" text:style-name="Internet_20_link" text:visited-style-name="Visited_20_Internet_20_Link">Externe IP-Adresse feststel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55:32</meta:creation-date>
    <dc:creator>Generated</dc:creator>
    <dc:date>2024-06-01T08::55:32</dc:date>
    <dc:language>en-US</dc:language>
    <meta:editing-cycles>1</meta:editing-cycles>
    <meta:editing-duration>PT0S</meta:editing-duration>
    <dc:title>linux</dc:title>
  </office:meta>
</office:document-meta>
</file>