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chen"/>Hier werden Kochrezepte aus einem vegetarischen Haushalt vorgestellt. Diese Rezepte sind teilweise aus neuen und alten Kochbüchern, aus dem Internet, selbst kreïert oder mündlich überliefert.</text:p>
      <text:p text:style-name="Text_20_body">Fleisch wurde durch Tofu oder Getreideprodukte ersetzt. Nach und nach wird auch raffinierter Zucker durch Ersatzstoffe wie Birkenzucker, Traubenzucker oder Vollrohrzucker ersetzt.</text:p>
      <text:p text:style-name="Text_20_body">Diese Rezepte stellen keine Auforderung dar, sondern sind seit mehr als dreißig Jahren meine, und nun auch unsere Lebenseinstellung. Mangelerscheinungen konnten bei uns bisher keine festgestellt werden.<text:line-break/></text:p>
      <text:p text:style-name="Horizontal_20_Line"/>
      <text:p text:style-name="Text_20_body"><draw:a xlink:type="simple" xlink:href="https://www.edenhofer.at/doku.php?id=grund"><draw:frame draw:style-name="media" draw:name="Grundrezepte Legend" text:anchor-type="as-char" draw:z-index="0" svg:width="0.79375cm"><draw:text-box><text:p text:style-name="legendcenter"><draw:frame draw:style-name="media" draw:name="Grundrezepte" text:anchor-type="as-char" draw:z-index="0" svg:width="0.79375cm" svg:height="0.79375cm"><draw:image xlink:href="Pictures/6032e0fe00243add7005a4f7babc8765.png" xlink:type="simple" xlink:show="embed" xlink:actuate="onLoad"/></draw:frame>Grundrezepte</text:p></draw:text-box></draw:frame></draw:a> <text:span text:style-name="Strong_20_Emphasis"><text:a xlink:type="simple" xlink:href="https://www.edenhofer.at/doku.php?id=grund" text:style-name="Internet_20_link" text:visited-style-name="Visited_20_Internet_20_Link">Grundrezepte</text:a></text:span><text:line-break/>
<draw:a xlink:type="simple" xlink:href="https://www.edenhofer.at/doku.php?id=vorsp"><draw:frame draw:style-name="media" draw:name="Vorspeisen Legend" text:anchor-type="as-char" draw:z-index="0" svg:width="0.79375cm"><draw:text-box><text:p text:style-name="legendcenter"><draw:frame draw:style-name="media" draw:name="Vorspeisen" text:anchor-type="as-char" draw:z-index="1" svg:width="0.79375cm" svg:height="0.79375cm"><draw:image xlink:href="Pictures/6032e0fe00243add7005a4f7babc8765.png" xlink:type="simple" xlink:show="embed" xlink:actuate="onLoad"/></draw:frame>Vorspeisen</text:p></draw:text-box></draw:frame></draw:a> <text:span text:style-name="Strong_20_Emphasis"><text:a xlink:type="simple" xlink:href="https://www.edenhofer.at/doku.php?id=vorsp" text:style-name="Internet_20_link" text:visited-style-name="Visited_20_Internet_20_Link">Vorspeisen</text:a></text:span><text:line-break/>
<draw:a xlink:type="simple" xlink:href="https://www.edenhofer.at/doku.php?id=suppe"><draw:frame draw:style-name="media" draw:name="Suppen Legend" text:anchor-type="as-char" draw:z-index="0" svg:width="0.79375cm"><draw:text-box><text:p text:style-name="legendcenter"><draw:frame draw:style-name="media" draw:name="Suppen" text:anchor-type="as-char" draw:z-index="2" svg:width="0.79375cm" svg:height="0.79375cm"><draw:image xlink:href="Pictures/6032e0fe00243add7005a4f7babc8765.png" xlink:type="simple" xlink:show="embed" xlink:actuate="onLoad"/></draw:frame>Suppen</text:p></draw:text-box></draw:frame></draw:a> <text:span text:style-name="Strong_20_Emphasis"><text:a xlink:type="simple" xlink:href="https://www.edenhofer.at/doku.php?id=suppe" text:style-name="Internet_20_link" text:visited-style-name="Visited_20_Internet_20_Link">Suppen</text:a></text:span><text:line-break/>
<draw:a xlink:type="simple" xlink:href="https://www.edenhofer.at/doku.php?id=haupt"><draw:frame draw:style-name="media" draw:name="Hauptspeisen Legend" text:anchor-type="as-char" draw:z-index="0" svg:width="0.79375cm"><draw:text-box><text:p text:style-name="legendcenter"><draw:frame draw:style-name="media" draw:name="Hauptspeisen" text:anchor-type="as-char" draw:z-index="3" svg:width="0.79375cm" svg:height="0.79375cm"><draw:image xlink:href="Pictures/6032e0fe00243add7005a4f7babc8765.png" xlink:type="simple" xlink:show="embed" xlink:actuate="onLoad"/></draw:frame>Hauptspeisen</text:p></draw:text-box></draw:frame></draw:a> <text:span text:style-name="Strong_20_Emphasis"><text:a xlink:type="simple" xlink:href="https://www.edenhofer.at/doku.php?id=haupt" text:style-name="Internet_20_link" text:visited-style-name="Visited_20_Internet_20_Link">Hauptspeisen</text:a></text:span><text:line-break/>
<draw:a xlink:type="simple" xlink:href="https://www.edenhofer.at/doku.php?id=dessert"><draw:frame draw:style-name="media" draw:name="Dessert Legend" text:anchor-type="as-char" draw:z-index="0" svg:width="0.79375cm"><draw:text-box><text:p text:style-name="legendcenter"><draw:frame draw:style-name="media" draw:name="Dessert" text:anchor-type="as-char" draw:z-index="4" svg:width="0.79375cm" svg:height="0.79375cm"><draw:image xlink:href="Pictures/6032e0fe00243add7005a4f7babc8765.png" xlink:type="simple" xlink:show="embed" xlink:actuate="onLoad"/></draw:frame>Dessert</text:p></draw:text-box></draw:frame></draw:a> <text:span text:style-name="Strong_20_Emphasis"><text:a xlink:type="simple" xlink:href="https://www.edenhofer.at/doku.php?id=dessert" text:style-name="Internet_20_link" text:visited-style-name="Visited_20_Internet_20_Link">Dessert</text:a></text:span><text:line-break/>
<draw:a xlink:type="simple" xlink:href="https://www.edenhofer.at/doku.php?id=aufstriche"><draw:frame draw:style-name="media" draw:name="Aufstriche Legend" text:anchor-type="as-char" draw:z-index="0" svg:width="0.79375cm"><draw:text-box><text:p text:style-name="legendcenter"><draw:frame draw:style-name="media" draw:name="Aufstriche" text:anchor-type="as-char" draw:z-index="5" svg:width="0.79375cm" svg:height="0.79375cm"><draw:image xlink:href="Pictures/6032e0fe00243add7005a4f7babc8765.png" xlink:type="simple" xlink:show="embed" xlink:actuate="onLoad"/></draw:frame>Aufstriche</text:p></draw:text-box></draw:frame></draw:a> <text:span text:style-name="Strong_20_Emphasis"><text:a xlink:type="simple" xlink:href="https://www.edenhofer.at/doku.php?id=aufstriche" text:style-name="Internet_20_link" text:visited-style-name="Visited_20_Internet_20_Link">Aufstriche</text:a></text:span><text:line-break/>
<draw:a xlink:type="simple" xlink:href="https://www.edenhofer.at/doku.php?id=drinks"><draw:frame draw:style-name="media" draw:name="Getränke Legend" text:anchor-type="as-char" draw:z-index="0" svg:width="0.79375cm"><draw:text-box><text:p text:style-name="legendcenter"><draw:frame draw:style-name="media" draw:name="Getränke" text:anchor-type="as-char" draw:z-index="6" svg:width="0.79375cm" svg:height="0.79375cm"><draw:image xlink:href="Pictures/6032e0fe00243add7005a4f7babc8765.png" xlink:type="simple" xlink:show="embed" xlink:actuate="onLoad"/></draw:frame>Getränke</text:p></draw:text-box></draw:frame></draw:a> <text:span text:style-name="Strong_20_Emphasis"><text:a xlink:type="simple" xlink:href="https://www.edenhofer.at/doku.php?id=drinks" text:style-name="Internet_20_link" text:visited-style-name="Visited_20_Internet_20_Link">Getränke</text:a></text:span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5::28:42</meta:creation-date>
    <dc:creator>Generated</dc:creator>
    <dc:date>2024-05-28T05::28:42</dc:date>
    <dc:language>en-US</dc:language>
    <meta:editing-cycles>1</meta:editing-cycles>
    <meta:editing-duration>PT0S</meta:editing-duration>
    <dc:title>kochen</dc:title>
  </office:meta>
</office:document-meta>
</file>