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mpress"/>Information gemäß DSGVO &amp; § 24 Mediengesetz</text:span></text:p>
      <text:p text:style-name="Text_20_body">Für den Inhalt verantwortlich:</text:p>
      <text:p text:style-name="Text_20_body">Wilhelm EDENHOFER<text:line-break/>
7512 Kirchfidisch<text:line-break/>
one [at] edenhofer [.] at<text:line-break/>
<text:a xlink:type="simple" xlink:href="https://www.openstreetmap.org/#map=16/47.1608/16.3508" text:style-name="Internet_20_link" text:visited-style-name="Visited_20_Internet_20_Link">Kirchfidisch auf OpenStreetMap</text:a><text:line-break/></text:p>
      <text:p text:style-name="Text_20_body"><text:span text:style-name="underline">Grundlegende Richtung:</text:span> <text:span text:style-name="Emphasis">Informationen privater Natur für eine geschlossene Benutzergruppe.</text:span><text:line-break/></text:p>
      <text:p text:style-name="Text_20_body">Sämtliche Texte auf der Website wurden sorgfältig geprüft.<text:line-break/>
Dessen ungeachtet kann keine Garantie für Richtigkeit, Vollständigkeit und Aktualität der Angaben übernommen werden.<text:line-break/></text:p>
      <text:p text:style-name="Text_20_body">Für externe Links, insbesonders auf deren Inhalt, kann keine Haftung übernommen werden.</text:p>
      <text:p text:style-name="Text_20_body">Diese Webseite speichert und verarbeitet Personenbezogene Daten einer geschlossenen Benutzergruppe nur in der Form von Loginname, Passwort und eMailkontakt, falls dieser gewünscht wird. Es werden keine Cookies gesetzt.<text:line-break/></text:p>
      <text:p text:style-name="Text_20_body">Diese Datenschutzerklärung bezieht sich nur auf diese Webpräsenz.<text:line-break/></text:p>
      <text:p text:style-name="Text_20_body">Falls Sie über Links von unseren Seiten auf andere Seiten weitergeleitet werden, informieren Sie sich
direkt auf der weitergeleiteten Webseite über den jeweiligen Umgang mit Ihren Daten.<text:line-break/></text:p>
      <text:p text:style-name="Text_20_body">Die Nutzung dieser Webseite ist ohne Angabe personenbezogener Daten möglich.<text:line-break/>
Ein Zugriff auf diese Seiten ist nur für eine geschlossene Benutzergruppe vorgesehen.<text:line-break/></text:p>
      <text:p text:style-name="Text_20_body">Die Bilder, Fotos und Grafiken auf dieser Webseite sind urheberrechtlich geschützt. Sie dürfen aber nach schriftlicher Genehmigung verwendet werden. Eine Mail mit der Angabe der Bilder und der Plattform, auf der sie veröffentlicht werden, reicht.</text:p>
      <text:p text:style-name="Text_20_body">Die Bilderrechte der verwendeten Firmenlogos liegen bei den entsprechenden Unternehmen.</text:p>
      <text:p text:style-name="Text_20_body">Wir weisen darauf hin, dass die Datenübertragung im Internet (z.B. bei der Kommunikation per E-Mail, oder über nicht verschlüsselte Webseiten) Sicherheitslücken aufweisen kann.<text:line-break/>
Ein lückenloser Schutz der Daten vor dem Zugriff durch Dritte ist nicht möglich.<text:line-break/></text:p>
      <text:p text:style-name="Text_20_body"><text:span text:style-name="Emphasis">Dieser Schwachsinn wurde der Sicherheit halber wegen der österreichischen und europäischen Datenschutzgrundverordnung (DSGVO) formuliert.</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03:25</meta:creation-date>
    <dc:creator>Generated</dc:creator>
    <dc:date>2026-07-31T23::03:25</dc:date>
    <dc:language>en-US</dc:language>
    <meta:editing-cycles>1</meta:editing-cycles>
    <meta:editing-duration>PT0S</meta:editing-duration>
    <dc:title>impress</dc:title>
  </office:meta>
</office:document-meta>
</file>