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0a522699f6f09ac6495789edbfb9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mittel_main"/><text:bookmark-start text:name="__RefHeading___gesunde_hausmittel_1"/><text:bookmark-start text:name="gesunde_hausmittel"/>Gesunde Hausmittel<text:bookmark-end text:name="__RefHeading___gesunde_hausmittel_1"/><text:bookmark-end text:name="gesunde_hausmittel"/></text:h>
      <text:p text:style-name="Horizontal_20_Line"/>
      <text:p text:style-name="Text_20_body">             
<draw:a xlink:type="simple" xlink:href="https://www.edenhofer.at/doku.php?id=salben"><draw:frame draw:style-name="media" draw:name="Adressen Ärzte &amp; Spitäler Legend" text:anchor-type="as-char" draw:z-index="0" svg:width="2.6458333333333cm" style:rel-width="100%"><draw:text-box><text:p text:style-name="legendcenter"><draw:frame draw:style-name="media" draw:name="Adressen Ärzte &amp; Spitäler" text:anchor-type="as-char" draw:z-index="0" svg:width="2.6458333333333cm" style:rel-width="100%" svg:height="2.6458333333333cm" style:rel-height="scale"><draw:image xlink:href="Pictures/060a522699f6f09ac6495789edbfb931.jpg" xlink:type="simple" xlink:show="embed" xlink:actuate="onLoad"/></draw:frame>Adressen Ärzte &amp; Spitäler</text:p></draw:text-box></draw:frame></draw:a>             </text:p>
      <text:p text:style-name="Text_20_body">       
<text:span text:style-name="Strong_20_Emphasis">Salben und Tinkturen</text:span>           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1::30:53</meta:creation-date>
    <dc:creator>Generated</dc:creator>
    <dc:date>2026-07-13T01::30:53</dc:date>
    <dc:language>en-US</dc:language>
    <meta:editing-cycles>1</meta:editing-cycles>
    <meta:editing-duration>PT0S</meta:editing-duration>
    <dc:title>hausmittel_main</dc:title>
  </office:meta>
</office:document-meta>
</file>