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cke"/><text:bookmark-start text:name="__RefHeading___das_lied_von_der_glocke_1"/><text:bookmark-start text:name="das_lied_von_der_glocke"/>Das Lied von der Glocke<text:bookmark-end text:name="__RefHeading___das_lied_von_der_glocke_1"/><text:bookmark-end text:name="das_lied_von_der_glocke"/></text:h>
      <text:p text:style-name="Text_20_body"><text:span text:style-name="Emphasis">Friedrich Schiller</text:span></text:p>
      <text:p text:style-name="Text_20_body">Fest gemauert in der Erden<text:line-break/>
Steht die Form, aus Lehm gebrannt.<text:line-break/>
Heute muss die Glocke werden.<text:line-break/>
Frisch Gesellen, seid zur Hand.<text:line-break/>
Von der Stirne heiß<text:line-break/>
Rinnen muss der Schweiß,<text:line-break/>
Soll das Werk den Meister loben,<text:line-break/>
Doch der Segen kommt von oben.</text:p>
      <text:p text:style-name="Text_20_body">Zum Werke, das wir ernst bereiten,<text:line-break/>
Geziemt sich wohl ein ernstes Wort;<text:line-break/>
Wenn gute Reden sie begleiten,<text:line-break/>
Dann fließt die Arbeit munter fort.<text:line-break/>
So laßt uns jetzt mit Fleiß betrachten,<text:line-break/>
Was durch die schwache Kraft entspringt,<text:line-break/>
Den schlechten Mann muss man verachten,<text:line-break/>
Der nie bedacht, was er vollbringt.<text:line-break/>
Das ist's ja, was den Menschen zieret,<text:line-break/>
Und dazu ward ihm der Verstand,<text:line-break/>
Dass er im innern Herzen spüret,<text:line-break/>
Was er erschafft mit seiner Hand.</text:p>
      <text:p text:style-name="Text_20_body">Nehmet Holz vom Fichtenstamme,<text:line-break/>
Doch recht trocken laßt es sein,<text:line-break/>
Dass die eingepreßte Flamme<text:line-break/>
Schlage zu dem Schwalch hinein.<text:line-break/>
Kocht des Kupfers Brei,<text:line-break/>
Schnell das Zinn herbei,<text:line-break/>
Dass die zähe Glockenspeise<text:line-break/>
Fließe nach der rechten Weise.</text:p>
      <text:p text:style-name="Text_20_body">Was in des Dammes tiefer Grube<text:line-break/>
Die Hand mit Feuers Hülfe baut,<text:line-break/>
Hoch auf des Turmes Glockenstube<text:line-break/>
Da wird es von uns zeugen laut.<text:line-break/>
Noch dauern wird's in späten Tagen<text:line-break/>
Und rühren vieler Menschen Ohr<text:line-break/>
Und wird mit dem Betrübten klagen<text:line-break/>
Und stimmen zu der Andacht Chor.<text:line-break/>
Was unten tief dem Erdensohne<text:line-break/>
Das wechselnde Verhängnis bringt,<text:line-break/>
Das schlägt an die metallne Krone,<text:line-break/>
Die es erbaulich weiterklingt.</text:p>
      <text:p text:style-name="Text_20_body">Weiße Blasen seh ich springen,<text:line-break/>
Wohl! Die Massen sind im Fluß.<text:line-break/>
Laßt's mit Aschensalz durchdringen,<text:line-break/>
Das befördert schnell den Guß.<text:line-break/>
Auch von Schaume rein<text:line-break/>
Muss die Mischung sein,<text:line-break/>
Dass vom reinlichen Metalle<text:line-break/>
Rein und voll die Stimme schalle.</text:p>
      <text:p text:style-name="Text_20_body">Denn mit der Freude Feierklange<text:line-break/>
Begrüßt sie das geliebte Kind<text:line-break/>
Auf seines Lebens erstem Gange,<text:line-break/>
Den es in Schlafes Arm beginnt;<text:line-break/>
Ihm ruhen noch im Zeitenschoße<text:line-break/>
Die schwarzen und die heitern Lose,<text:line-break/>
Der Mutterliebe zarte Sorgen<text:line-break/>
Bewachen seinen goldnen Morgen.-<text:line-break/>
Die Jahre fliehen pfeilgeschwind.<text:line-break/>
Vom Mädchen reißt sich stolz der Knabe,<text:line-break/>
Er stürmt ins Leben wild hinaus,<text:line-break/>
Durchmißt die Welt am Wanderstabe.<text:line-break/>
Fremd kehrt er heim ins Vaterhaus,<text:line-break/>
Und herrlich, in der Jugend Prangen,<text:line-break/>
Wie ein Gebild aus Himmelshöhn,<text:line-break/>
Mit züchtigen, verschämten Wangen<text:line-break/>
Sieht er die Jungfrau vor sich stehn.<text:line-break/>
Da faßt ein namenloses Sehnen<text:line-break/>
Des Jünglings Herz, er irrt allein,<text:line-break/>
Aus seinen Augen brechen Tränen,<text:line-break/>
Er flieht der Brüder wilder Reihn.<text:line-break/>
Errötend folgt er ihren Spuren<text:line-break/>
Und ist von ihrem Gruß beglückt,<text:line-break/>
Das Schönste sucht er auf den Fluren,<text:line-break/>
Womit er seine Liebe schmückt.<text:line-break/>
O! zarte Sehnsucht, süßes Hoffen,<text:line-break/>
Der ersten Liebe goldne Zeit,<text:line-break/>
Das Auge sieht den Himmel offen,<text:line-break/>
Es schwelgt das Herz in Seligkeit.<text:line-break/>
O! dass sie ewig grünen bliebe,<text:line-break/>
Die schöne Zeit der jungen Liebe!</text:p>
      <text:p text:style-name="Text_20_body">Wie sich schon die Pfeifen bräunen!<text:line-break/>
Dieses Stäbchen tauch ich ein,<text:line-break/>
Sehn wir's überglast erscheinen,<text:line-break/>
Wird's zum Gusse zeitig sein.<text:line-break/>
Jetzt, Gesellen, frisch!<text:line-break/>
Prüft mir das Gemisch,<text:line-break/>
Ob das Spröde mit dem Weichen<text:line-break/>
Sich vereint zum guten Zeichen.</text:p>
      <text:p text:style-name="Text_20_body">Denn wo das Strenge mit dem Zarten,<text:line-break/>
Wo Starkes sich und Mildes paarten,<text:line-break/>
Da gibt es einen guten Klang.<text:line-break/>
Drum prüfe, wer sich ewig bindet,<text:line-break/>
Ob sich das Herz zum Herzen findet!<text:line-break/>
Der Wahn ist kurz, die Reu ist lang.<text:line-break/>
Lieblich in der Bräute Locken<text:line-break/>
Spielt der jugfräuliche Kranz,<text:line-break/>
Wenn die hellen Kirchenglocken<text:line-break/>
Laden zu des Festes Glanz.<text:line-break/>
Ach! des Lebens schönste Feier<text:line-break/>
Endigt auch den Lebensmai,<text:line-break/>
Mit dem Gürtel, mit dem Schleier<text:line-break/>
Reißt der schöne Wahn entzwei.<text:line-break/>
Die Leidenschaft flieht!<text:line-break/>
Die Liebe muss bleiben,<text:line-break/>
Die Blume verblüht,<text:line-break/>
Die Frucht muss treiben.<text:line-break/>
Der Mann muss hinaus<text:line-break/>
Ins feindliche Leben,<text:line-break/>
Muss wirken und streben<text:line-break/>
Und pflanzen und schaffen,<text:line-break/>
Erlisten, erraffen,<text:line-break/>
Muss wetten und wagen,<text:line-break/>
Das Glück zu erjagen.<text:line-break/>
Da strömet herbei die unendliche Gabe,<text:line-break/>
Es füllt sich der Speicher mit köstlicher Habe,<text:line-break/>
Die Räume wachsen, es dehnt sich das Haus.<text:line-break/>
Und drinnen waltet<text:line-break/>
Die züchtige Hausfrau,<text:line-break/>
Die Mutter der Kinder,<text:line-break/>
Und herrschet weise<text:line-break/>
Im häuslichen Kreise,<text:line-break/>
Und lehret die Mädchen<text:line-break/>
Und wehret den Knaben,<text:line-break/>
Und reget ohn Ende<text:line-break/>
Die fleißigen Hände,<text:line-break/>
Und mehrt den Gewinn<text:line-break/>
Mit ordnendem Sinn.<text:line-break/>
Und füllet mit Schätzen die duftenden Laden,<text:line-break/>
Und dreht um die schnurrende Spindel den Faden,<text:line-break/>
Und sammelt im reinlich geglätteten Schrein<text:line-break/>
Die schimmernde Wolle, den schneeigten Lein,<text:line-break/>
Und füget zum Guten den Glanz und den Schimmer,<text:line-break/>
Und ruhet nimmer.</text:p>
      <text:p text:style-name="Text_20_body">Und der Vater mit frohem Blick<text:line-break/>
Von des Hauses weitschauendem Giebel<text:line-break/>
Überzählet sein blühendes Glück,<text:line-break/>
Siehet der Pfosten ragende Bäume<text:line-break/>
Und der Scheunen gefüllte Räume<text:line-break/>
Und die Speicher, vom Segen gebogen,<text:line-break/>
Und des Kornes bewegte Wogen,<text:line-break/>
Rühmt sich mit stolzem Mund:<text:line-break/>
Fest, wie der Erde Grund,<text:line-break/>
Gegen des Unglücks Macht<text:line-break/>
Steht mit des Hauses Pracht!<text:line-break/>
Doch mit des Geschickes Mächten<text:line-break/>
Ist kein ewger Bund zu flechten,<text:line-break/>
Und das Unglück schreitet schnell.</text:p>
      <text:p text:style-name="Text_20_body">Wohl! nun kann der Guß beginnen,<text:line-break/>
Schön gezacket ist der Bruch.<text:line-break/>
Doch bevor wir's lassen rinnen,<text:line-break/>
Betet einen frommen Spruch!<text:line-break/>
Stoßt den Zapfen aus!<text:line-break/>
Gott bewahr das Haus!<text:line-break/>
Rauchend in des Henkels Bogen<text:line-break/>
Schießt's mit feuerbraunen Wogen.</text:p>
      <text:p text:style-name="Text_20_body">Wohltätig ist des Feuers Macht,<text:line-break/>
Wenn sie der Mensch bezähmt, bewacht,<text:line-break/>
Und was er bildet, was er schafft,<text:line-break/>
Das dankt er dieser Himmelskraft,<text:line-break/>
Doch furchtbar wird die Himmelskraft,<text:line-break/>
Wenn sie der Fessel sich entrafft,<text:line-break/>
Einhertritt auf der eignen Spur<text:line-break/>
Die freie Tochter der Natur.<text:line-break/>
Wehe, wenn sie losgelassen<text:line-break/>
Wachsend ohne Widerstand<text:line-break/>
Durch die volkbelebten Gassen<text:line-break/>
Wälzt den ungeheuren Brand!<text:line-break/>
Denn die Elemente hassen<text:line-break/>
Das Gebild der Menschenhand.<text:line-break/>
Aus der Wolke<text:line-break/>
Quillt der Segen,<text:line-break/>
Strömt der Regen,<text:line-break/>
Aus der Wolke, ohne Wahl,<text:line-break/>
Zuckt der Strahl!<text:line-break/>
Hört ihr's wimmern hoch vom Turm?<text:line-break/>
Das ist Sturm!<text:line-break/>
Rot wie Blut<text:line-break/>
Ist der Himmel,<text:line-break/>
Das ist nicht des Tages Glut!<text:line-break/>
Welch Getümmel<text:line-break/>
Straßen auf!<text:line-break/>
Dampf wallt auf!<text:line-break/>
Flackernd steigt die Feuersäule,<text:line-break/>
Durch der Straße lange Zeile<text:line-break/>
Wächst es fort mit Windeseile,<text:line-break/>
Kochend wie aus Ofens Rachen<text:line-break/>
Glühn die Lüfte, Balken krachen,<text:line-break/>
Pfosten stürzen, Fenster klirren,<text:line-break/>
Kinder jammern, Mütter irren,<text:line-break/>
Tiere wimmern<text:line-break/>
Unter Trümmern,<text:line-break/>
Alles rennet, rettet, flüchtet,<text:line-break/>
Taghell ist die Nacht gelichtet,<text:line-break/>
Durch der Hände lange Kette<text:line-break/>
Um die Wette<text:line-break/>
Fliegt der Eimer, hoch im Bogen<text:line-break/>
Sprützen Quellen, Wasserwogen.<text:line-break/>
Heulend kommt der Sturm geflogen,<text:line-break/>
Der die Flamme brausend sucht.<text:line-break/>
Prasselnd in die dürre Frucht<text:line-break/>
Fällt sie in des Speichers Räume,<text:line-break/>
In der Sparren dürre Bäume,<text:line-break/>
Und als wollte sie im Wehen<text:line-break/>
Mit sich fort der Erde Wucht<text:line-break/>
Reißen, in gewaltger Flucht,<text:line-break/>
Wächst sie in des Himmels Höhen<text:line-break/>
Riesengroß!<text:line-break/>
Hoffnungslos<text:line-break/>
Weicht der Mensch der Götterstärke,<text:line-break/>
Müßig sieht er seine Werke<text:line-break/>
Und bewundernd untergehn.</text:p>
      <text:p text:style-name="Text_20_body">Leergebrannt<text:line-break/>
Ist die Stätte,<text:line-break/>
Wilder Stürme rauhes Bette,<text:line-break/>
In den öden Fensterhöhlen<text:line-break/>
Wohnt das Grauen,<text:line-break/>
Und des Himmels Wolken schauen<text:line-break/>
Hoch hinein.</text:p>
      <text:p text:style-name="Text_20_body">Einen Blick<text:line-break/>
Nach dem Grabe<text:line-break/>
Seiner Habe<text:line-break/>
Sendet noch der Mensch zurück -<text:line-break/>
Greift fröhlich dann zum Wanderstabe.<text:line-break/>
Was Feuers Wut ihm auch geraubt,<text:line-break/>
Ein süßer Trost ist ihm geblieben,<text:line-break/>
Er zählt die Häupter seiner Lieben,<text:line-break/>
Und sieh! ihm fehlt kein teures Haupt.</text:p>
      <text:p text:style-name="Text_20_body">In die Erd ist's aufgenommen,<text:line-break/>
Glücklich ist die Form gefüllt,<text:line-break/>
Wird's auch schön zutage kommen,<text:line-break/>
Dass es Fleiß und Kunst vergilt?<text:line-break/>
Wenn der Guß mißlang?<text:line-break/>
Wenn die Form zersprang?<text:line-break/>
Ach! vielleicht indem wir hoffen,<text:line-break/>
Hat uns Unheil schon getroffen.</text:p>
      <text:p text:style-name="Text_20_body">Dem dunkeln Schoß der heilgen Erde<text:line-break/>
Vertrauen wir der Hände Tat,<text:line-break/>
Vertraut der Sämann seine Saat<text:line-break/>
Und hofft, dass sie entkeimen werde<text:line-break/>
Zum Segen, nach des Himmels Rat.<text:line-break/>
Noch köstlicheren Samen bergen<text:line-break/>
Wir trauernd in der Erde Schoß<text:line-break/>
Und hoffen, dass er aus den Särgen<text:line-break/>
Erblühen soll zu schönerm Los.</text:p>
      <text:p text:style-name="Text_20_body">Von dem Dome,<text:line-break/>
Schwer und bang,<text:line-break/>
Tönt die Glocke<text:line-break/>
Grabgesang.<text:line-break/>
Ernst begleiten ihre Trauerschläge<text:line-break/>
Einen Wandrer auf dem letzten Wege.</text:p>
      <text:p text:style-name="Text_20_body">Ach! die Gattin ist's, die teure,<text:line-break/>
Ach! es ist die treue Mutter,<text:line-break/>
Die der schwarze Fürst der Schatten<text:line-break/>
Wegführt aus dem Arm des Gatten,<text:line-break/>
Aus der zarten Kinder Schar,<text:line-break/>
Die sie blühend ihm gebar,<text:line-break/>
Die sie an der treuen Brust<text:line-break/>
Wachsen sah mit Mutterlust -<text:line-break/>
Ach! des Hauses zarte bande<text:line-break/>
Sind gelöst auf immerdar,<text:line-break/>
Denn sie wohnt im Schattenlande,<text:line-break/>
Die des Hauses Mutter war,<text:line-break/>
Denn es fehlt ihr treues Walten,<text:line-break/>
Ihre Sorge wacht nicht mehr,<text:line-break/>
An verwaister Stätte schalten<text:line-break/>
Wird die Fremde, liebeleer.</text:p>
      <text:p text:style-name="Text_20_body">Bis die Glocke sich verkühlet,<text:line-break/>
Laßt die strenge Arbeit ruhn,<text:line-break/>
Wie im Laub der Vogel spielet,<text:line-break/>
Mag sich jeder gütlich tun.<text:line-break/>
Winkt der Sterne Licht,<text:line-break/>
Ledig aller Pflicht<text:line-break/>
Hört der Pursch die Vesper schlagen,<text:line-break/>
Meister muss sich immer plagen.</text:p>
      <text:p text:style-name="Text_20_body">Munter fördert seine Schritte<text:line-break/>
Fern im wilden Forst der Wandrer<text:line-break/>
Nach der lieben Heimathütte.<text:line-break/>
Blökend ziehen<text:line-break/>
Heim die Schafe,<text:line-break/>
Und der Rinder<text:line-break/>
Breitgestirnte, glatte Scharen<text:line-break/>
Kommen brüllend,<text:line-break/>
Die gewohnten Ställe füllend.<text:line-break/>
Schwer herein<text:line-break/>
Schwankt der Wagen,<text:line-break/>
Kornbeladen,<text:line-break/>
Bunt von Farben<text:line-break/>
Auf den Garben<text:line-break/>
Liegt der Kranz,<text:line-break/>
Und das junge Volk der Schnitter<text:line-break/>
Fliegt zum Tanz.<text:line-break/>
Markt und Straße werden stiller,<text:line-break/>
Um des Lichts gesellge Flamme<text:line-break/>
Sammeln sich die Hausbewohner,<text:line-break/>
Und das Stadttor schließt sich knarrend.<text:line-break/>
Schwarz bedecket<text:line-break/>
Sich die Erde,<text:line-break/>
Doch den sichern Bürger schrecket<text:line-break/>
Nicht die Nacht,<text:line-break/>
Die den Bösen gräßlich wecket,<text:line-break/>
Denn das Auge des Gesetzes wacht.</text:p>
      <text:p text:style-name="Text_20_body">Heilge Ordnung, segenreiche<text:line-break/>
Himmelstochter, die das Gleiche<text:line-break/>
Frei und leicht und freudig bindet,<text:line-break/>
Die der Städte Bau begründet,<text:line-break/>
Die herein von den Gefilden<text:line-break/>
Rief den ungesellgen Wilden,<text:line-break/>
Eintrat in der Menschen Hütten,<text:line-break/>
Sie gewöhnt zu sanften Sitten<text:line-break/>
Und das teuerste der Bande<text:line-break/>
Wob, den Trieb zum Vaterlande!</text:p>
      <text:p text:style-name="Text_20_body">Tausend fleißge Hände regen,<text:line-break/>
helfen sich in munterm Bund,<text:line-break/>
Und in feurigem Bewegen<text:line-break/>
Werden alle Kräfte kund.<text:line-break/>
Meister rührt sich und Geselle<text:line-break/>
In der Freiheit heilgem Schutz.<text:line-break/>
Jeder freut sich seiner Stelle,<text:line-break/>
Bietet dem Verächter Trutz.<text:line-break/>
Arbeit ist des Bürgers Zierde,<text:line-break/>
Segen ist der Mühe Preis,<text:line-break/>
Ehrt den König seine Würde,<text:line-break/>
Ehret uns der Hände Fleiß.</text:p>
      <text:p text:style-name="Text_20_body">Holder Friede,<text:line-break/>
Süße Eintracht,<text:line-break/>
Weilet, weilet<text:line-break/>
Freundlich über dieser Stadt!<text:line-break/>
Möge nie der Tag erscheinen,<text:line-break/>
Wo des rauhen Krieges Horden<text:line-break/>
Dieses stille Tal durchtoben,<text:line-break/>
Wo der Himmel,<text:line-break/>
Den des Abends sanfte Röte<text:line-break/>
Lieblich malt,<text:line-break/>
Von der Dörfer, von der Städte<text:line-break/>
Wildem Brande schrecklich strahlt!</text:p>
      <text:p text:style-name="Text_20_body">Nun zerbrecht mir das Gebäude,<text:line-break/>
Seine Absicht hat's erfüllt,<text:line-break/>
Dass sich Herz und Auge weide<text:line-break/>
An dem wohlgelungnen Bild.<text:line-break/>
Schwingt den Hammer, schwingt,<text:line-break/>
Bis der Mantel springt,<text:line-break/>
Wenn die Glock soll auferstehen,<text:line-break/>
Muss die Form in Stücke gehen.</text:p>
      <text:p text:style-name="Text_20_body">Der Meister kann die Form zerbrechen<text:line-break/>
Mit weiser Hand, zur rechten Zeit,<text:line-break/>
Doch wehe, wenn in Flammenbächen<text:line-break/>
Das glühnde Erz sich selbst befreit!<text:line-break/>
Blindwütend mit des Donners Krachen<text:line-break/>
Zersprengt es das geborstne Haus,<text:line-break/>
Und wie aus offnem Höllenrachen<text:line-break/>
Speit es Verderben zündend aus;<text:line-break/>
Wo rohe Kräfte sinnlos walten,<text:line-break/>
Da kann sich kein Gebild gestalten,<text:line-break/>
Wenn sich die Völker selbst befrein,<text:line-break/>
Da kann die Wohlfahrt nicht gedeihn.</text:p>
      <text:p text:style-name="Text_20_body">Weh, wenn sich in dem Schoß der Städte<text:line-break/>
Der Feuerzunder still gehäuft,<text:line-break/>
Das Volk, zerreißend seine Kette,<text:line-break/>
Zur Eigenhilfe schrecklich greift!<text:line-break/>
Da zerret an der Glocken Strängen<text:line-break/>
Der Aufruhr, dass sie heulend schallt<text:line-break/>
Und, nur geweiht zu Friedensklängen,<text:line-break/>
Die Losung anstimmt zur Gewalt.</text:p>
      <text:p text:style-name="Text_20_body">Freiheit und Gleichheit! hört man schallen,<text:line-break/>
Der ruhge Bürger greift zur Wehr,<text:line-break/>
Die Straßen füllen sich, die Hallen,<text:line-break/>
Und Würgerbanden ziehn umher,<text:line-break/>
Das werden Weiber zu Hyänen<text:line-break/>
Und treiben mit Entsetzen Scherz,<text:line-break/>
Noch zuckend, mit des Panthers Zähnen,<text:line-break/>
Zerreißen sie des Feindes Herz.<text:line-break/>
Nichts Heiliges ist mehr, es lösen<text:line-break/>
Sich alle Bande frommer Scheu,<text:line-break/>
Der Gute räumt den Platz dem Bösen,<text:line-break/>
Und alle Laster walten frei.<text:line-break/>
Gefährlich ist's, den Leu zu wecken,<text:line-break/>
Verderblich ist des Tigers Zahn,<text:line-break/>
Jedoch der schrecklichste der Schrecken,<text:line-break/>
Das ist der Mensch in seinem Wahn.<text:line-break/>
Weh denen, die dem Ewigblinden<text:line-break/>
Des Lichtes Himmelsfackel leihn!<text:line-break/>
Sie strahlt ihm nicht, sie kann nur zünden<text:line-break/>
Und äschert Städt und Länder ein.</text:p>
      <text:p text:style-name="Text_20_body">Freude hat mir Gott gegeben!<text:line-break/>
Sehet! Wie ein goldner Stern<text:line-break/>
Aus der Hülse, blank und eben,<text:line-break/>
Schält sich der metallne Kern.<text:line-break/>
Von dem Helm zum Kranz<text:line-break/>
Spielt's wie Sonnenglanz,<text:line-break/>
Auch des Wappens nette Schilder<text:line-break/>
Loben den erfahrnen Bilder.</text:p>
      <text:p text:style-name="Text_20_body">Herein! herein!<text:line-break/>
Gesellen alle, schließt den Reihen,<text:line-break/>
Dass wir die Glocke taufend weihen,<text:line-break/>
Concordia soll ihr Name sein,<text:line-break/>
Zur Eintracht, zu herzinnigem Vereine<text:line-break/>
Versammle sich die liebende Gemeine.</text:p>
      <text:p text:style-name="Text_20_body">Und dies sei fortan ihr Beruf,<text:line-break/>
Wozu der Meister sie erschuf!<text:line-break/>
Hoch überm niedern Erdenleben<text:line-break/>
Soll sie im blauen Himmelszelt<text:line-break/>
Die Nachbarin des Donners schweben<text:line-break/>
Und grenzen an die Sternenwelt,<text:line-break/>
Soll eine Stimme sein von oben,<text:line-break/>
Wie der Gestirne helle Schar,<text:line-break/>
Die ihren Schöpfer wandelnd loben<text:line-break/>
Und führen das bekränzte Jahr.<text:line-break/>
Nur ewigen und ernsten Dingen<text:line-break/>
Sei ihr metallner Mund geweiht,<text:line-break/>
Und stündlich mit den schnellen Schwingen<text:line-break/>
Berühr im Fluge sie die Zeit,<text:line-break/>
Dem Schicksal leihe sie die Zunge,<text:line-break/>
Selbst herzlos, ohne Mitgefühl,<text:line-break/>
Begleite sie mit ihrem Schwunge<text:line-break/>
Des Lebens wechselvolles Spiel.<text:line-break/>
Und wie der Klang im Ohr vergehet,<text:line-break/>
Der mächtig tönend ihr erschallt,<text:line-break/>
So lehre sie, dass nichts bestehet,<text:line-break/>
Dass alles Irdische verhallt.</text:p>
      <text:p text:style-name="Text_20_body">Jetzo mit der Kraft des Stranges<text:line-break/>
Wiegt die Glock mir aus der Gruft,<text:line-break/>
Dass sie in das Reich des Klanges<text:line-break/>
Steige, in die Himmelsluft.<text:line-break/>
Zehet, ziehet, hebt!<text:line-break/>
Sie bewegt sich, schwebt,<text:line-break/>
Freude dieser Stadt bedeute,<text:line-break/>
Friede sei ihr erst Geläu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13:46</meta:creation-date>
    <dc:creator>Generated</dc:creator>
    <dc:date>2026-08-01T00::13:46</dc:date>
    <dc:language>en-US</dc:language>
    <meta:editing-cycles>1</meta:editing-cycles>
    <meta:editing-duration>PT0S</meta:editing-duration>
    <dc:title>glocke</dc:title>
  </office:meta>
</office:document-meta>
</file>