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ezilla"/>FileZilla-Serverdaten exportieren</text:span></text:p>
      <text:list text:style-name="List_20_1" text:continue-numbering="false">
        <text:list-item>
          <text:p text:style-name="List_20_1_Content_First"> In der Menüleiste von FileZilla auf den Eintrag „Datei“ klicken.</text:p>
        </text:list-item>
        <text:list-item>
          <text:p text:style-name="List_20_1_Content"> Die Option „Export“ auswählen.</text:p>
        </text:list-item>
        <text:list-item>
          <text:p text:style-name="List_20_1_Content"> Ein Häkchen bei „Servermanager-Einträge“ auswählen. Gegebenenfalls können auch die „Einstellungen“ und die „Warteschlange“ mit einem Häkchen exportiert werden.</text:p>
        </text:list-item>
        <text:list-item>
          <text:p text:style-name="List_20_1_Content"> Die Einstellungen mit „OK“ bestätigen.</text:p>
        </text:list-item>
        <text:list-item>
          <text:p text:style-name="List_20_1_Content_Last"> Die Export-Daten an den gewünschten Ort Speichern.</text:p>
        </text:list-item>
      </text:list>
      <text:p text:style-name="Text_20_body">In der Neuinstallation mit der Funktion „Datei / Import“ zurückkopieren.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5::37:16</meta:creation-date>
    <dc:creator>Generated</dc:creator>
    <dc:date>2024-06-08T05::37:16</dc:date>
    <dc:language>en-US</dc:language>
    <meta:editing-cycles>1</meta:editing-cycles>
    <meta:editing-duration>PT0S</meta:editing-duration>
    <dc:title>filezilla</dc:title>
  </office:meta>
</office:document-meta>
</file>