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_tip"/><text:bookmark-start text:name="__RefHeading___ernaehrungsempfehlungen_1"/><text:bookmark-start text:name="ernaehrungsempfehlungen"/>Ernährungsempfehlungen<text:bookmark-end text:name="__RefHeading___ernaehrungsempfehlungen_1"/><text:bookmark-end text:name="ernaehrungsempfehlungen"/></text:h>
      <text:p text:style-name="Text_20_body">Vorwiegend zusmmengestellt aus Informationen der <text:a xlink:type="simple" xlink:href="https://www.ndr.de/fernsehen/sendungen/die-ernaehrungsdocs/" text:style-name="Internet_20_link" text:visited-style-name="Visited_20_Internet_20_Link">NDR Ernährungsdocs</text:a>.</text:p>
      <text:list text:style-name="List_20_1" text:continue-numbering="false">
        <text:list-item>
          <text:p text:style-name="LastListParagraph_List_20_1_Content_First"> <text:span text:style-name="Strong_20_Emphasis">Gemüse</text:span> (zubereitet mit hochwertigen Ölen) und <text:span text:style-name="Strong_20_Emphasis">zuckerarme Obstsorten</text:span> können und sollten Sie reichlich essen.</text:p>
        </text:list-item>
      </text:list>
      <text:list text:style-name="List_20_1" text:continue-numbering="false">
        <text:list-item>
          <text:p text:style-name="LastListParagraph_List_20_1_Content_First"> Wählen Sie <text:span text:style-name="Strong_20_Emphasis">ballaststoffreiche Beilagen:</text:span> Vollkornbrot, Vollkornnudeln, Vollkornrei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Zucker meiden -auch Fruchtzucker und versteckten Zucker in Fertigprodukten.</text:span>   Süßstoffe sollten Sie ebenfalls nicht bedenkenlos zu sich nehmen: Gewöhnen Sie Ihren Geschmack lieber nach und nach an weniger Süße. Nutzen Sie die natürlichen Aromen aus frischen Zutaten (Kräuter, Früchte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osieren Sie die Eiweißmenge richtig:</text:span> Eiweiß sorgt für gute Sättigung und dämpft den Blutzuckeranstieg. Sie benötigen ca. <text:span text:style-name="Strong_20_Emphasis">1 Gramm pro Kilo Körpergewicht</text:span> (bezogen aufs Idealgewicht). Die Eiweißdosis gern über mehrere Mahlzeiten verteilt aufnehmen. Quellen sind mageres Fleisch, Fisch, Eier, Milchprodukte, Nüsse und Hülsenfrüchte. </text:p>
        </text:list-item>
      </text:list>
      <text:list text:style-name="List_20_1" text:continue-numbering="false">
        <text:list-item>
          <text:p text:style-name="LastListParagraph_List_20_1_Content_First"> Am besten <text:span text:style-name="Strong_20_Emphasis">nur 2-3 Mahlzeiten pro Tag</text:span> essen -möglichst keine Zwischenmahlzeiten/Snacks. Wenn Snacks, dann blutzuckerneutral: Gemüserohkost, Nüsse.</text:p>
        </text:list-item>
      </text:list>
      <text:list text:style-name="List_20_1" text:continue-numbering="false">
        <text:list-item>
          <text:p text:style-name="LastListParagraph_List_20_1_Content_First"> Tellerprinzip: 50% Gemüse, 25% Fleisch/Fisch und 25% ballaststoffreiche Beilage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Kategorie </text:p>
          </table:table-cell>
          <table:table-cell office:value-type="string" table:style-name="tableheader">
            <text:p text:style-name="Table_20_Heading"> Empfehlenswer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rot, Getreide und Beilagen wie Nudeln, Kartoffeln, Reis</text:span> </text:p>
          </table:table-cell>
          <table:table-cell office:value-type="string" table:style-name="tablecell">
            <text:p text:style-name="tablealignleft"><text:span text:style-name="Strong_20_Emphasis">In Maßen:</text:span> Vollkornbrot, Vollkorngetreideprodukte insbesondere aus Hafer (Haferkleie), Gerste, Dinkel, Roggen;Haferflocken, Müsli ohne Zucker;Vollkornnudeln, Vollkornreis, Pellkartoffel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cks und Knabberkram</text:span> </text:p>
          </table:table-cell>
          <table:table-cell office:value-type="string" table:style-name="tablecell">
            <text:p text:style-name="tablealignleft">bei Bedarf 1 kleine Handvoll „Luxus“ am Tag, max. 25 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t</text:span> 1–2 Portionen am Tag </text:p>
          </table:table-cell>
          <table:table-cell office:value-type="string" table:style-name="tablecell">
            <text:p text:style-name="tablealignleft">Zuckerarme Obstsorten wie Apfel, Aprikose, Beeren, Clementinen, Grapefruit, Sauerkirschen, Kiwi, Marillen, Nektarine, Papaya, Orange, Pflaumen, Pfirsiche,  Wassermelone, Zwetschgen; <text:span text:style-name="Strong_20_Emphasis">reich an Anthozyanen:</text:span> blau-rote Beeren wie Aroniabeeren, Brombeeren, Heidelbeeren, Himbeeren, Johannisbeeren, Sauerkirsch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müse</text:span> 3 Portionen am Tag </text:p>
          </table:table-cell>
          <table:table-cell office:value-type="string" table:style-name="tablecell">
            <text:p text:style-name="tablealignleft">Alle Salatsorten, Bohnen, Sojabohnen, <text:span text:style-name="Strong_20_Emphasis">Linsen</text:span>, Erbsen, Paprika, Möhren, Gurke, Tomate, Fenchel, Aubergine, Artischocken, Spinat, Zucchini, alle Kohlarten, Radieschen, Spargel, Sauerkraut, alle Pilzarten; <text:span text:style-name="Strong_20_Emphasis">reich an Anthozyanen:</text:span> Aubergine, Rotkohl, rote Paprika, rote Zwiebel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üsse und Samen</text:span> ca. 40 g am Tag </text:p>
          </table:table-cell>
          <table:table-cell office:value-type="string" table:style-name="tablecell">
            <text:p text:style-name="tablealignleft">Mandeln, Walnüsse, Haselnüsse, Cashewnüsse, Macadamianüsse, Pinienkerne, Kürbiskerne, Sonnenblumenkerne; <text:span text:style-name="Strong_20_Emphasis">reich an L-Arginin:</text:span> Erdnüsse, Mandeln und Kürbisker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ette und Öle</text:span> ca. 3 EL am Tag </text:p>
          </table:table-cell>
          <table:table-cell office:value-type="string" table:style-name="tablecell">
            <text:p text:style-name="tablealignleft">Olivenöl, Rapsöl, Walnussöl, Leinöl*), Weizenkeimöl*), But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tränke</text:span> ca. 2 Liter am Tag </text:p>
          </table:table-cell>
          <table:table-cell office:value-type="string" table:style-name="tablecell">
            <text:p text:style-name="tablealignleft">Wasser, ungezuckerter Tee und Kaffee   nur in Maßen erlaubt: Light-Getränk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ier</text:span> ca. 5 pro Woche Milch und Milchprodukte, Käse </text:p>
          </table:table-cell>
          <table:table-cell office:value-type="string" table:style-name="tablecell">
            <text:p text:style-name="tablealignleft">Eier in allen Variationen; Obers 15 % Fett, Saure Sahne 10 % Fett, Milch bis 3,5 % Fett, Buttermilch, Topfen bis 20 % Fett, Naturjoghurt bis 3,5 % Fett; <text:span text:style-name="underline">Käse bis 45 % Fett i. Tr.:</text:span> Schnittkäse, Weichkäse, Feta, Mozzarella. </text:p>
          </table:table-cell>
        </table:table-row>
      </table:table>
      <text:p text:style-name="Text_20_body">*) Herstellung unter Ausschluss von Sauerstoff, Hitze und Licht (Oxyguard/omega-safe). Optimal wirken Leinöl und Weizenkeimöl kombiniert. <text:line-break/></text:p>
      <text:p text:style-name="Text_20_body"><text:span text:style-name="Strong_20_Emphasis">Empfehlungen erarbeitet in Kooperation mit dem Ernährungstherapie-Team vom medicum Hambu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7:18</meta:creation-date>
    <dc:creator>Generated</dc:creator>
    <dc:date>2026-08-01T00::07:18</dc:date>
    <dc:language>en-US</dc:language>
    <meta:editing-cycles>1</meta:editing-cycles>
    <meta:editing-duration>PT0S</meta:editing-duration>
    <dc:title>ernaehrung_tip</dc:title>
  </office:meta>
</office:document-meta>
</file>