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fd70d63f7e1f1d449cedf3a3163313b.gif"/>
  <manifest:file-entry manifest:media-type="image/gif" manifest:full-path="Pictures/efa394d97ca8e847ac1e55c514a74e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c"/><text:bookmark-start text:name="__RefHeading___internet-betrug_und_fallen_1"/><text:bookmark-start text:name="internet-betrug_und_fallen"/>Internet-Betrug und Fallen<text:bookmark-end text:name="__RefHeading___internet-betrug_und_fallen_1"/><text:bookmark-end text:name="internet-betrug_und_fallen"/></text:h>
      <text:p text:style-name="Horizontal_20_Line"/>
      <text:p text:style-name="Text_20_body"><text:span text:style-name="Strong_20_Emphasis"><text:a xlink:type="simple" xlink:href="https://cert.at/de/blog/2020/4/jahresbericht-2019-von-certat-und-govcert-austria-veroffentlicht" text:style-name="Internet_20_link" text:visited-style-name="Visited_20_Internet_20_Link">CERT - Jahresbericht Internet-Sicherheit Österreich 2019</text:a></text:span></text:p>
      <text:p text:style-name="Horizontal_20_Line"/>
      <text:p text:style-name="Text_20_body"><text:span text:style-name="Emphasis">28.05.2020</text:span> - <text:span text:style-name="Strong_20_Emphasis"><text:span text:style-name="">Massenhaft betrügerische DHL-Nachrichten von SMSinfo</text:span></text:span> <text:line-break/>
Unzählige Watchlist Internet Leserinnen und Leser melden uns momentan eine gefälschte SMS-Nachricht von DHL. Die Kriminellen geben sich als Versanddienstleister aus und behaupten in der Nachricht von SMSinfo, dass ein Teil der Portokosten fehlen würde. Die Nachricht muss ignoriert werden, denn die Zahlung des verlangten Betrags führt in eine Abo-Falle!<text:line-break/>
<text:a xlink:type="simple" xlink:href="https://www.watchlist-internet.at/news/massenhaft-betruegerische-dhl-nachrichten-von-smsinfo/" text:style-name="Internet_20_link" text:visited-style-name="Visited_20_Internet_20_Link">https://www.watchlist-internet.at/news/massenhaft-betruegerische-dhl-nachrichten-von-smsinfo/</text:a><text:line-break/></text:p>
      <text:p text:style-name="Horizontal_20_Line"/>
      <text:p text:style-name="Text_20_body"><text:span text:style-name="Emphasis">27.05.2020</text:span> - <text:span text:style-name="Strong_20_Emphasis"><text:span text:style-name="">Vorsicht bei Privatverkauf: Betrug mit Speditionen boomt!</text:span></text:span> <text:line-break/>
Der Weg über angebliche Speditionen ist eine beliebte Betrugsmasche beim Privatverkauf. Vor allem teure Waren, die auf Kleinanzeigenportale inseriert werden, locken BetrügerInnen an. Die vermeintlichen KäuferInnen erklären, dass sie im Ausland sind und daher der Kauf über eine Spedition abgewickelt werden soll. Hier gilt es vorsichtig zu sein, denn die Opfer werden aufgefordert das Geld für die Spedition zu überweisen.<text:line-break/>
<text:a xlink:type="simple" xlink:href="https://www.watchlist-internet.at/news/vorsicht-bei-privatverkauf-betrug-mit-speditionen-boomt/" text:style-name="Internet_20_link" text:visited-style-name="Visited_20_Internet_20_Link">https://www.watchlist-internet.at/news/vorsicht-bei-privatverkauf-betrug-mit-speditionen-boomt/</text:a><text:line-break/></text:p>
      <text:p text:style-name="Horizontal_20_Line"/>
      <text:p text:style-name="Text_20_body"><text:span text:style-name="Emphasis">26.05.2020</text:span> - <text:span text:style-name="Strong_20_Emphasis"><text:span text:style-name="">ludwig-therese.net ist Fake</text:span></text:span> <text:line-break/>
Auf der Suche nach einem Dirndl oder einer Lederhose? Viele KonsumentInnen gelangen momentan über betrügerische Werbeschaltungen auf Facebook und Instagram zum Fake-Shop ludwig-therese.net. ludwig-therese.net ist eine Kopie des seriösen Shops ludwig-therese.de. Wer bei ludwig-therese.net bestellt, erhält trotz Bezahlung keine Ware.<text:line-break/>
<text:a xlink:type="simple" xlink:href="https://www.watchlist-internet.at/news/ludwig-theresenet-ist-fake/" text:style-name="Internet_20_link" text:visited-style-name="Visited_20_Internet_20_Link">https://www.watchlist-internet.at/news/ludwig-theresenet-ist-fake/</text:a><text:line-break/></text:p>
      <text:p text:style-name="Horizontal_20_Line"/>
      <text:p text:style-name="Text_20_body"><text:span text:style-name="Emphasis">07.05.2020</text:span> - <text:span text:style-name="Strong_20_Emphasis"><text:span text:style-name="">Gefährliche Schadsoftware-Mail im Namen von A1</text:span></text:span> <text:line-break/>
Nehmen Sie sich vor einer gefälschten A1-Mail mit dem Betreff *Wichtige Mitteilung* in Acht. Es handelt sich um eine Nachricht, die von Kriminellen verschickt wird, die Schadsoftware auf Ihrem Smartphone installieren wollen. Wenn Sie den Aufforderungen nachkommen, können die VerbrecherInnen sensible Daten von Ihrem Mobiltelefon stehlen.<text:line-break/>
<text:a xlink:type="simple" xlink:href="https://www.watchlist-internet.at/news/gefaehrliche-schadsoftware-mail-im-namen-von-a1/" text:style-name="Internet_20_link" text:visited-style-name="Visited_20_Internet_20_Link">Watchlist Internet</text:a><text:line-break/></text:p>
      <text:p text:style-name="Horizontal_20_Line"/>
      <text:p text:style-name="Text_20_body"><text:span text:style-name="Emphasis">06.05.2020</text:span> - <text:span text:style-name="Strong_20_Emphasis"><text:span text:style-name="">Vorsicht: Betrügerische FinanzOnline E-Mails im Umlauf</text:span></text:span> <text:line-break/>
„Ihre Steuerrückerstattung von 1.850 EUR wurde zurückerstattet“ heißt es in einer E-Mail, angeblich vom Finanzamt. Doch Vorsicht: Dieses E-Mail stammt nicht vom Finanzamt, sondern von Kriminellen. Klicken Sie keinesfalls auf den Link, Sie landen auf einer gefälschten FinanzOnline-Seite. Kriminelle stehlen mit dieser nachgebauten FinanzOnline-Website sensible Daten!<text:line-break/>
<text:a xlink:type="simple" xlink:href="https://www.watchlist-internet.at/news/vorsicht-betruegerische-finanzonline-e-mails-im-umlauf/" text:style-name="Internet_20_link" text:visited-style-name="Visited_20_Internet_20_Link">Watchlist Internet</text:a><text:line-break/></text:p>
      <text:p text:style-name="Horizontal_20_Line"/>
      <text:p text:style-name="Text_20_body"><text:span text:style-name="Emphasis">04.05.2020</text:span> - <text:span text:style-name="Strong_20_Emphasis"><text:span text:style-name="">Vorsicht vor gefährlichen VPN-Diensten</text:span></text:span> <text:line-break/>
VPN-Dienste sind momentan gefragt wie nie zuvor. „Virtuelle private Netzwerke“ erhalten besonders durch verstärktes Home-Office Zulauf. Sie ermöglichen beispielsweise sicheren Zugriff auf Firmennetzwerke von zu Hause aus. Doch Vorsicht: Die hohe Nachfrage wird von Kriminellen ausgenützt. Sie kopieren Websites echter VPN-Dienste und laden gefährliche Schadsoftware auf die Systeme ihrer Opfer!<text:line-break/>
<text:a xlink:type="simple" xlink:href="https://www.watchlist-internet.at/news/vorsicht-vor-gefaehrlichen-vpn-diensten/" text:style-name="Internet_20_link" text:visited-style-name="Visited_20_Internet_20_Link">Watchlist Internet</text:a><text:line-break/></text:p>
      <text:p text:style-name="Horizontal_20_Line"/>
      <text:p text:style-name="Text_20_body"><text:span text:style-name="Emphasis">30.04.2020</text:span> - <text:span text:style-name="Strong_20_Emphasis"><text:span text:style-name="">Cybereason warnt vor neuem mobilen Banking-Trojaner</text:span></text:span> <text:line-break/>
EventBot ist erst seit März 2020 im Umlauf. Die Malware stiehlt Daten von Finanz-Apps und hebelt die 2-Faktor-Authentifizierung auf. Die Hintermänner sind so in der Lage, geschäftliche und private Finanztransaktionen zu kapern.<text:line-break/>
<text:a xlink:type="simple" xlink:href="https://www.zdnet.de/88379272/cybereason-warnt-vor-neuem-mobilen-banking-trojaner/" text:style-name="Internet_20_link" text:visited-style-name="Visited_20_Internet_20_Link">ZD Net</text:a><text:line-break/></text:p>
      <text:p text:style-name="Horizontal_20_Line"/>
      <text:p text:style-name="Text_20_body"><text:span text:style-name="Emphasis">30.04.2020</text:span> - <text:span text:style-name="Strong_20_Emphasis"><text:span text:style-name="">„Sarah“ verschickt gefälschte HOFER-Umfrage</text:span></text:span> <text:line-break/>
Unter dem Namen „Sarah“ verschicken Kriminelle derzeit willkürlich SMS mit einem Link, der zu einem gefälschten HOFER-Treueprogramm führt. Versprochen werden exklusive Preise, sofern an einer Umfrage zur Kundenzufriedenheit teilgenommen wird. Wir haben uns das vermeintliche Treueprogramm genauer angeschaut. Unser Fazit: Die versprochenen Preise erhalten Sie nicht. Stattdessen hoffen die BetrügerInnen, dass sie ein Abo abschließen.<text:line-break/>
<text:a xlink:type="simple" xlink:href="https://www.watchlist-internet.at/news/sarah-verschickt-gefaelschte-hofer-umfrage/" text:style-name="Internet_20_link" text:visited-style-name="Visited_20_Internet_20_Link">Watchlist Internet</text:a><text:line-break/></text:p>
      <text:p text:style-name="Horizontal_20_Line"/>
      <text:p text:style-name="Text_20_body"><text:span text:style-name="Emphasis">28.04.2020</text:span> - <text:span text:style-name="Strong_20_Emphasis"><text:span text:style-name="">Achtung Schadsoftware: Bundeskriminalamt warnt vor gefälschter Polizei-Mail</text:span></text:span> <text:line-break/>
Zurzeit kursiert eine Mail mit dem Betreff „Letzte Einladung der Polizei“. Darin werden die Empfänger aufgefordert, mit der Polizei Kontakt aufzunehmen und die Anhänge zu öffnen. Dabei handelt es sich mit hoher Wahrscheinlichkeit um Schadsoftware.<text:line-break/>
<text:a xlink:type="simple" xlink:href="https://www.bmi.gv.at/news.aspx?id=414F7246445856707A58773D" text:style-name="Internet_20_link" text:visited-style-name="Visited_20_Internet_20_Link">Österr. Innenministerium</text:a><text:line-break/></text:p>
      <text:p text:style-name="Horizontal_20_Line"/>
      <text:p text:style-name="Text_20_body"><text:span text:style-name="Emphasis">28.04.2020</text:span> - <text:span text:style-name="Strong_20_Emphasis"><text:span text:style-name="">Website-BetreiberInnen aufgepasst: Erpressungsmails im Umlauf</text:span></text:span> <text:line-break/>
Zahlreiche Website-BetreiberInnen erhalten aktuell betrügerische Erpressungsmails. Kriminelle behaupten auf Englisch, sie hätten Ihre Website gehackt und nun Zugriff auf sämtliche Datensätze. Diese drohen sie zu veröffentlichen und Ihre KundInnen über das angebliche Datenleck zu informieren. Damit das nicht geschieht fordern sie 2000 USD in Form von Bitcoins. Gehen Sie nicht darauf ein, es handelt sich um ein betrügerisches Spam-E-Mail!<text:line-break/>
<text:a xlink:type="simple" xlink:href="https://www.watchlist-internet.at/news/website-betreiberinnen-aufgepasst-erpressungsmails-im-umlauf/" text:style-name="Internet_20_link" text:visited-style-name="Visited_20_Internet_20_Link">Watchlist Internet</text:a><text:line-break/></text:p>
      <text:p text:style-name="Horizontal_20_Line"/>
      <text:p text:style-name="Text_20_body"><text:span text:style-name="Emphasis">22.04.2020</text:span> - <text:span text:style-name="Strong_20_Emphasis"><text:span text:style-name="">Achtung vor Shops mit service6@vinayotap.com E-Mail-Adressen</text:span></text:span> <text:line-break/>
Derzeit melden LeserInnen der Watchlist Internet vermehrt neue Fake-Shops, die vor allem eines gemeinsam haben: Sie verweisen alle auf die E-Mail-Adresse service6@vinayotap.com.<text:line-break/>
<text:a xlink:type="simple" xlink:href="https://www.watchlist-internet.at/news/achtung-vor-shops-mit-service6vinayotapcom-e-mail-adressen/" text:style-name="Internet_20_link" text:visited-style-name="Visited_20_Internet_20_Link">Watchlist Internet</text:a><text:line-break/></text:p>
      <text:p text:style-name="Horizontal_20_Line"/>
      <text:p text:style-name="Text_20_body"><text:span text:style-name="Emphasis">21.04.2020</text:span> - <text:span text:style-name="Strong_20_Emphasis"><text:span text:style-name="">Zahlungsaufforderungen von angeblichen Streamingdiensten sind Fake</text:span></text:span> <text:line-break/>
bodaflix.de, ebaflix.de, teraflix.de, nodaflix.de – angeblich kostenlose Streamingdienste. Nach einer Registrierung erhalten Sie jedoch eine Zahlungsaufforderung über 395,88 Euro. Wird diese ignoriert, folgen meist weitere Zahlungsaufforderungen und Mahnungen von vermeintlichen Inkassobüros. Überweisen Sie kein Geld und antworten Sie auch nicht! Es handelt sich um ein betrügerisches Schreiben.<text:line-break/>
<text:a xlink:type="simple" xlink:href="https://www.watchlist-internet.at/news/zahlungsaufforderungen-von-angeblichen-streamingdiensten-sind-fake/" text:style-name="Internet_20_link" text:visited-style-name="Visited_20_Internet_20_Link">Watchlist Internet</text:a><text:line-break/></text:p>
      <text:p text:style-name="Horizontal_20_Line"/>
      <text:p text:style-name="Text_20_body"><text:span text:style-name="Emphasis">16.04.2020</text:span> - <text:span text:style-name="Strong_20_Emphasis"><text:span text:style-name="">Polizei warnt vor Fake-Mail von Gesundheitsministerium</text:span></text:span> <text:line-break/>
Das gefälschte E-Mail enthält einen Trojaner, der die Daten am Computer verschlüsselt und Lösegeld fordert.<text:line-break/>
<text:a xlink:type="simple" xlink:href="https://futurezone.at/digital-life/polizei-warnt-vor-fake-mail-von-gesundheitsministerium/400814267" text:style-name="Internet_20_link" text:visited-style-name="Visited_20_Internet_20_Link">Futurezone</text:a><text:line-break/></text:p>
      <text:p text:style-name="Horizontal_20_Line"/>
      <text:p text:style-name="Text_20_body"><text:span text:style-name="Emphasis">15.04.2020</text:span> - <text:span text:style-name="Strong_20_Emphasis"><text:span text:style-name="">Medikamente sicher und legal online kaufen</text:span></text:span> <text:line-break/>
Apotheken sind in Österreich trotz Corona-Krise geöffnet. Dennoch wollen Menschen die Ansteckungsgefahr in den Apotheken vermeiden und kaufen rezeptfreie Medikamente online. Es gibt jedoch zahlreiche Fake-Apotheken im Internet, die mit scheinbar rezeptfreien Medikamenten werben. Mit dem EU-Sicherheitslogo erkennen Sie legale Apotheken und können Medikamente ohne Risiko legal online kaufen.<text:line-break/>
<text:a xlink:type="simple" xlink:href="https://www.watchlist-internet.at/news/medikamente-sicher-und-legal-online-kaufen/" text:style-name="Internet_20_link" text:visited-style-name="Visited_20_Internet_20_Link">Watchlist Internet</text:a><text:line-break/></text:p>
      <text:p text:style-name="Horizontal_20_Line"/>
      <text:p text:style-name="Text_20_body"><text:span text:style-name="Emphasis">14.04.2020</text:span> - <text:span text:style-name="Strong_20_Emphasis"><text:span text:style-name="">WhatsApp-Nachricht: Billa verlost keinen 250 € Gutschein</text:span></text:span> <text:line-break/>
Sie haben von einem WhatsApp-Kontakt einen Link zu einem Billa-Gutschein erhalten und fragen sich was dahintersteckt? Die Watchlist Internet hat sich diesen sogenannten Kettenbrief näher angesehen! Unser Fazit: Sie erhalten weder einen Gutschein, noch stammt diese Verlosung von Billa.<text:line-break/>
<text:a xlink:type="simple" xlink:href="https://www.watchlist-internet.at/news/whatsapp-nachricht-billa-verlost-keinen-250-eur-gutschein/" text:style-name="Internet_20_link" text:visited-style-name="Visited_20_Internet_20_Link">Watchlist Internet</text:a><text:line-break/></text:p>
      <text:p text:style-name="Horizontal_20_Line"/>
      <text:p text:style-name="Text_20_body"><text:span text:style-name="Emphasis">10.04.2020</text:span> - <text:span text:style-name="Strong_20_Emphasis"><text:span text:style-name="">Gefälschte Mails von Sebastian Kurz im Umlauf</text:span></text:span> <text:line-break/>
Viele Menschen benötigen derzeit aufgrund geschlossener Betriebe oder fehlender Aufträge finanzielle Unterstützung. Kriminelle nützen diese Ausnahmesituation aus und verschicken E-Mails im Namen von Sebastian Kurz, in denen sie rasche Soforthilfe anbieten. Der Link in diesen E-Mails führt jedoch zu einer unseriösen Trading-Plattform, bei der den Internet-NutzerInnen durch das Investment in Bitcoins schnelles Geld versprochen wird.<text:line-break/>
<text:a xlink:type="simple" xlink:href="https://www.watchlist-internet.at/news/gefaelschte-mails-von-sebastian-kurz-im-umlauf/" text:style-name="Internet_20_link" text:visited-style-name="Visited_20_Internet_20_Link">Watchlist Internet</text:a><text:line-break/></text:p>
      <text:p text:style-name="Horizontal_20_Line"/>
      <text:p text:style-name="Text_20_body"><text:span text:style-name="Emphasis">10.04.2020</text:span> - <text:span text:style-name="Strong_20_Emphasis"><text:span text:style-name="">DNS: Gehackte Router zeigen Coronavirus-Warnung mit Schadsoftware</text:span></text:span> <text:line-break/>
Gehackte Router leiten bekannte Domains auf eine gefälschte Warnung der WHO um und versuchen, ihren Opfern eine Schadsoftware unterzujubeln.<text:line-break/>
<text:a xlink:type="simple" xlink:href="https://www.golem.de/news/dns-gehackte-router-zeigen-coronavirus-warnung-mit-schadsoftware-2003-147511-rss.html" text:style-name="Internet_20_link" text:visited-style-name="Visited_20_Internet_20_Link">Golem</text:a><text:line-break/></text:p>
      <text:p text:style-name="Horizontal_20_Line"/>
      <text:p text:style-name="Text_20_body"><text:span text:style-name="Emphasis">09.04.2020</text:span> - <text:span text:style-name="Strong_20_Emphasis"><text:span text:style-name="">Viele Meldungen zu mimty.de und evenlife.de</text:span></text:span> <text:line-break/>
Egal ob Atemschutzmasken, Desinfektionsmittel oder Schutzausrüstung - auf mimty.de und evenlife.de finden Sie Produkte, die momentan äußerst schwer zu bekommen sind. Zahlreiche InternetuserInnen melden diese Online-Shops jedoch an die Watchlist Internet und klagen über ausbleibende Lieferungen. Auch auf Bewertungsportalen wird den beiden Shops kein gutes Zeugnis ausgestellt.<text:line-break/>
<text:a xlink:type="simple" xlink:href="https://www.watchlist-internet.at/news/viele-meldungen-zu-mimtyde-und-evenlifede/" text:style-name="Internet_20_link" text:visited-style-name="Visited_20_Internet_20_Link">Watchlist Internet</text:a><text:line-break/></text:p>
      <text:p text:style-name="Horizontal_20_Line"/>
      <text:p text:style-name="Text_20_body"><text:span text:style-name="Emphasis">06.04.2020</text:span> - <text:span text:style-name="Strong_20_Emphasis"><text:span text:style-name="">Vorsicht Phishing: Amazon führt keine 3-Stufen-Authentifizierung ein</text:span></text:span> <text:line-break/>
Kriminelle geben sich als Amazon aus und behaupten, eine „neue 3-Stufen-Authentifizierung für alle Kunden verbindlich einzuführen“. Angeblich in Zusammenarbeit mit Ihrer Bank und Ihrem E-Mail-Provider. Klicken Sie keinesfalls auf den Link in der E-Mail. Sie gelangen auf eine gefälschte Amazon Login-Seite. Kriminelle stehlen Ihre Zugangsdaten!<text:line-break/>
<text:a xlink:type="simple" xlink:href="https://www.watchlist-internet.at/news/vorsicht-phishing-amazon-fuehrt-keine-3-stufen-authentifizierung-ein/" text:style-name="Internet_20_link" text:visited-style-name="Visited_20_Internet_20_Link">Watchlist Internet</text:a><text:line-break/></text:p>
      <text:p text:style-name="Horizontal_20_Line"/>
      <text:p text:style-name="Text_20_body"><text:span text:style-name="Emphasis">03.04.2020</text:span> - <text:span text:style-name="Strong_20_Emphasis"><text:span text:style-name="">Mahnungen und Zahlungsaufforderungen von Flirthub.de ungerechtfertigt</text:span></text:span> <text:line-break/>
Zahlreiche InternetuserInnen wenden sich momentan an uns, da sie plötzlich Zahlungsaufforderungen von Flirthub.de erhalten. Angeblich hätten sie sich auf der Website der MD Service GmbH angemeldet und eine Testphase sei nun in ein Premium-Abo übergelaufen. Wir haben uns die Websites und Zahlungsaufforderungen genauer angesehen. Unser Urteil: Betroffene müssen die geforderten 265,62 Euro nicht bezahlen!<text:line-break/>
<text:a xlink:type="simple" xlink:href="https://www.watchlist-internet.at/news/mahnungen-und-zahlungsaufforderungen-von-flirthubde-ungerechtfertigt/" text:style-name="Internet_20_link" text:visited-style-name="Visited_20_Internet_20_Link">Watchlist Internet</text:a><text:line-break/></text:p>
      <text:p text:style-name="Horizontal_20_Line"/>
      <text:p text:style-name="Text_20_body"><text:span text:style-name="Emphasis">03.04.2020</text:span> - <text:span text:style-name="Strong_20_Emphasis"><text:span text:style-name="">Vorsicht bei gefälschten Nachrichten von SMSinfo zu Paketlieferungen</text:span></text:span> <text:line-break/>
Aufgrund der Corona-Krise müssen Fachgeschäfte in Österreich geschlossen sein. Viele Menschen greifen daher auf Online-Bestellungen zurück und warten auf ihr bestelltes Paket. Das nutzen derzeit vermehrt Kriminelle aus und versenden SMS unter den Namen „SMSinfo“. Der mitgeschickte Link in dieser SMS führt zu einer gefälschten Post-Webseite auf der Sie aufgefordert werden zwei Euro zu zahlen.<text:line-break/>
<text:a xlink:type="simple" xlink:href="https://www.watchlist-internet.at/news/vorsicht-bei-gefaelschten-nachrichten-von-smsinfo-zu-paketlieferungen/" text:style-name="Internet_20_link" text:visited-style-name="Visited_20_Internet_20_Link">Watchlist Internet</text:a><text:line-break/></text:p>
      <text:p text:style-name="Horizontal_20_Line"/>
      <text:p text:style-name="Text_20_body"><text:span text:style-name="Emphasis">02.04.2020</text:span> - <text:span text:style-name="Strong_20_Emphasis"><text:span text:style-name="">Pekraut - Deutsche RATTE beginnt zu nagen</text:span></text:span> <text:line-break/>
Eigenschaftsreiche Schadsoftware mit Fernzugriff, Pekraut, tritt auf. Das Nagetier scheint deutscher Herkunft zu sein und ist bereit, freigelassen zu werden. Wir haben die Malware eingehend analysiert.<text:line-break/>
<text:a xlink:type="simple" xlink:href="https://www.gdatasoftware.com/blog/2020/04/35849-pekraut-german-rat-starts-gnawing" text:style-name="Internet_20_link" text:visited-style-name="Visited_20_Internet_20_Link">GDATA</text:a>   <draw:frame draw:style-name="media" draw:name="0" text:anchor-type="as-char" draw:z-index="0" svg:width="0.47625cm" svg:height="0.3175cm"><draw:image xlink:href="Pictures/2fd70d63f7e1f1d449cedf3a3163313b.gif" xlink:type="simple" xlink:show="embed" xlink:actuate="onLoad"/></draw:frame>  -  <draw:frame draw:style-name="media" draw:name="1" text:anchor-type="as-char" draw:z-index="1" svg:width="0.47625cm" svg:height="0.3175cm"><draw:image xlink:href="Pictures/efa394d97ca8e847ac1e55c514a74e4c.gif" xlink:type="simple" xlink:show="embed" xlink:actuate="onLoad"/></draw:frame><text:line-break/></text:p>
      <text:p text:style-name="Horizontal_20_Line"/>
      <text:p text:style-name="Text_20_body"><text:span text:style-name="Emphasis">02.04.2020</text:span> - <text:span text:style-name="Strong_20_Emphasis"><text:span text:style-name="">Cyber-Kriminelle nutzen Corona-Krise vermehrt aus</text:span></text:span> <text:line-break/>
Das Bundesamt für Sicherheit in der Informationstechnik (BSI) beobachtet aktuell eine Zunahme von Cyber-Angriffen mit Bezug zum Corona-Virus auf Unternehmen und Bürger.<text:line-break/>
<text:a xlink:type="simple" xlink:href="https://www.bsi.bund.de/DE/Presse/Pressemitteilungen/Presse2020/Cyber-Kriminell_02042020.html" text:style-name="Internet_20_link" text:visited-style-name="Visited_20_Internet_20_Link">Deutsches Bundesamt für Sicherheit in der Informationstechnik - BSI</text:a><text:line-break/></text:p>
      <text:p text:style-name="Horizontal_20_Line"/>
      <text:p text:style-name="Text_20_body"><text:span text:style-name="Emphasis">01.04.2020</text:span> - <text:span text:style-name="Strong_20_Emphasis"><text:span text:style-name="">Kleinanzeigenbetrug: So funktioniert der Dreiecksbetrug</text:span></text:span> <text:line-break/>
Ebay, Willhaben, Shpock und Co. sind beliebt, um günstige und gebrauchte Ware zu kaufen oder nicht mehr gebrauchte Gegenstände zu verkaufen. Doch auch Kriminelle fühlen sich auf diesen Kleinanzeigenportalen wohl, da sie die Anonymität im Internet gezielt nutzen können. Eine besonders perfide Betrugsfalle in diesem Bereich ist der „Dreiecksbetrug“. Hier werden sowohl KäuferInnen als auch VerkäuferInnen abgezockt.<text:line-break/>
<text:a xlink:type="simple" xlink:href="https://www.watchlist-internet.at/news/dreiecksbetrug-bei-kleinanzeigen/" text:style-name="Internet_20_link" text:visited-style-name="Visited_20_Internet_20_Link">Watchlist Internet</text:a><text:line-break/></text:p>
      <text:p text:style-name="Horizontal_20_Line"/>
      <text:p text:style-name="Text_20_body"><text:span text:style-name="Emphasis">31.03.2020</text:span> - <text:span text:style-name="Strong_20_Emphasis"><text:span text:style-name="">Vorsicht vor Gewinnspielen, die Kreditkartendaten erfordern</text:span></text:span> <text:line-break/>
Kriminelle geben sich als bekannte Unternehmen aus und verbreiten über unterschiedliche Kanäle gefälschte Gewinnspiele. Sie täuschen den TeilnehmerInnen vor, ein iPhone 11 Pro, einen E-Scooter oder Weber Grill gewonnen zu haben. Für den Versand des Gewinnes werden jedoch 1-3 Euro, die per Kreditkarte bezahlt werden müssen, verlangt. Vorsicht: Es handelt sich um eine Abo-Falle. Kriminelle buchen monatlich bis zu 90 Euro ab.<text:line-break/>
<text:a xlink:type="simple" xlink:href="https://www.watchlist-internet.at/news/vorsicht-vor-gewinnspielen-die-kreditkartendaten-erfordern/" text:style-name="Internet_20_link" text:visited-style-name="Visited_20_Internet_20_Link">Watchlist Internet</text:a><text:line-break/></text:p>
      <text:p text:style-name="Horizontal_20_Line"/>
      <text:p text:style-name="Text_20_body"><text:span text:style-name="Strong_20_Emphasis"><text:span text:style-name="">= WICHTIG =</text:span></text:span> - <text:span text:style-name="Strong_20_Emphasis"><text:span text:style-name="">Ausweiskopien mit Wasserzeichen versehen</text:span></text:span> <text:line-break/>
Das Übermitteln von Ausweiskopien über das Internet stellt ein Sicherheitsrisiko dar. Gelingt es Datendieben, die Kopien zu erbeuten, können sie Verbrechen unter fremden Namen begehen. Damit Konsument/innen dieses Risiko minimieren, ist es notwendig, dass sie Ausweiskopien mit einem Wasserzeichen versehen und diese nur an seriöse Unternehmen senden.<text:line-break/>
<text:a xlink:type="simple" xlink:href="https://www.watchlist-internet.at/news/detail/News/ausweiskopien-mit-wasserzeichen-versehen/" text:style-name="Internet_20_link" text:visited-style-name="Visited_20_Internet_20_Link">Watchlist Internet</text:a><text:line-break/></text:p>
      <text:p text:style-name="Horizontal_20_Line"/>
      <text:p text:style-name="Text_20_body"><text:span text:style-name="Emphasis">26.03.2020</text:span> - <text:span text:style-name="Strong_20_Emphasis"><text:span text:style-name="">Angespannter Arbeitsmarkt sorgt für betrügerische Job-Angebote</text:span></text:span> <text:line-break/>
Aufgrund der durch das Coronavirus bedingten Arbeitsmarktsituation, suchen viele InternetuserInnen momentan online nach Jobs oder einer zusätzlichen Verdienstmöglichkeit. Dies nützen Kriminelle gezielt aus, indem Sie betrügerische Job-Angebote im Internet inserieren. Die Fake-Berufe können zu Geldwäsche führen, Pyramidensysteme sein oder zu gefährlichen Investments verleiten.<text:line-break/>
<text:a xlink:type="simple" xlink:href="https://www.watchlist-internet.at/news/angespannter-arbeitsmarkt-sorgt-fuer-betruegerische-job-angebote/" text:style-name="Internet_20_link" text:visited-style-name="Visited_20_Internet_20_Link">Watchlist Internet</text:a><text:line-break/></text:p>
      <text:p text:style-name="Horizontal_20_Line"/>
      <text:p text:style-name="Text_20_body"><text:span text:style-name="Emphasis">24.03.2020</text:span> - <text:span text:style-name="Strong_20_Emphasis"><text:span text:style-name="">Betrügerische Raiffeisen-E-Mails im Umlauf</text:span></text:span> <text:line-break/>
Aktuell erhalten Raiffeisen-KundInnen eine Benachrichtigung, dass die smsTAN deaktiviert wird und ELBA-NutzerInnen z. B. auf pushTAN umsteigen können. Für weitere Informationen zur Umstellung werden sie aufgefordert, sich ins Online Banking einzuloggen. Seien Sie bei E-Mails der Raiffeisen Bank zum Thema smsTAN und pushTAN besonders vorsichtig und kontrollieren Sie sorgfältig, ob die Aufforderung tatsächlich von der Raiffeisen Bank stammt. Es sind auch betrügerische Phishing-E-Mails unterwegs!<text:line-break/>
<text:a xlink:type="simple" xlink:href="https://www.watchlist-internet.at/news/betruegerische-raiffeisen-e-mails-im-umlauf/" text:style-name="Internet_20_link" text:visited-style-name="Visited_20_Internet_20_Link">Watchlist Internet</text:a><text:line-break/></text:p>
      <text:p text:style-name="Horizontal_20_Line"/>
      <text:p text:style-name="Text_20_body"><text:span text:style-name="Emphasis">23.03.2020</text:span> - <text:span text:style-name="Strong_20_Emphasis"><text:span text:style-name="">Netwalker Ransomware Infiziert Benutzer über Coronavirus Phishing.</text:span></text:span> <text:line-break/>
Als ob die Leute nicht genug Sorgen hätten, versuchen jetzt Angreifer mit eMails über den Coronavirus (COVID-19), Ransomware bei den Benutzern zu installieren. Obwohl wir keinen Zugriff auf die tatsächlich gesendeten Phishing-eMails haben, konnte das MalwareHunterTeam einen Anhang finden, der in einer neuen Coronavirus-Phishing-Kampagne verwendet wurde, in der die Netwalker Ransomware installiert wird.<text:line-break/>
<text:a xlink:type="simple" xlink:href="https://www.bleepingcomputer.com/news/security/netwalker-ransomware-infecting-users-via-coronavirus-phishing/" text:style-name="Internet_20_link" text:visited-style-name="Visited_20_Internet_20_Link">bleepingcomputer.com</text:a>    <draw:frame draw:style-name="media" draw:name="2" text:anchor-type="as-char" draw:z-index="2" svg:width="0.47625cm" svg:height="0.3175cm"><draw:image xlink:href="Pictures/2fd70d63f7e1f1d449cedf3a3163313b.gif" xlink:type="simple" xlink:show="embed" xlink:actuate="onLoad"/></draw:frame> <text:line-break/></text:p>
      <text:p text:style-name="Horizontal_20_Line"/>
      <text:p text:style-name="Text_20_body"><text:span text:style-name="Emphasis">23.03.2020</text:span> - <text:span text:style-name="Strong_20_Emphasis"><text:span text:style-name="">Achtung bei Einkäufen auf mimty.de und evenlife.de</text:span></text:span> <text:line-break/>
Unzählige InternetuserInnen melden die Online-Shops mimty.de und evenlife.de momentan an die Watchlist Internet. Die Webseiten sind exakt gleich aufgebaut und bieten Atemschutzmasken, Desinfektionssprays und ähnliches an. Die Shopiago GmbH, die hinter den Shops steckt, gibt einen Sitz in Deutschland an, der Versand erfolgt aber stark verzögert aus dem weit entfernten Ausland oder bleibt längerfristig aus. Die Watchlist Internet rät zur Vorsicht!<text:line-break/>
<text:a xlink:type="simple" xlink:href="https://www.watchlist-internet.at/news/achtung-bei-einkaeufen-auf-mimtyde-und-evenlifede/" text:style-name="Internet_20_link" text:visited-style-name="Visited_20_Internet_20_Link">Watchlist Internet</text:a><text:line-break/></text:p>
      <text:p text:style-name="Horizontal_20_Line"/>
      <text:p text:style-name="Text_20_body"><text:span text:style-name="Emphasis">20.03.2020</text:span> - <text:span text:style-name="Strong_20_Emphasis"><text:span text:style-name="">Der WHO-Chef wird für das Ausliefern von Phishing-Software missbraucht.</text:span></text:span> <text:line-break/>
Eine laufende Phishing-Kampagne, die E-Mails mit offiziellen Nachrichten des Generaldirektors der Weltgesundheitsorganisation (WHO) übermittelt, verbreitet aktiv HawkEye-Malware-Nutzdaten auf den Geräten ahnungsloser Opfer. „HawkEye wurde entwickelt, um Informationen von infizierten Geräten zu stehlen.<text:line-break/>
<text:a xlink:type="simple" xlink:href="https://www.bleepingcomputer.com/news/security/who-chief-impersonated-in-phishing-to-deliver-hawkeye-malware/" text:style-name="Internet_20_link" text:visited-style-name="Visited_20_Internet_20_Link">bleepingcomputer.com</text:a>   <draw:frame draw:style-name="media" draw:name="3" text:anchor-type="as-char" draw:z-index="3" svg:width="0.47625cm" svg:height="0.3175cm"><draw:image xlink:href="Pictures/2fd70d63f7e1f1d449cedf3a3163313b.gif" xlink:type="simple" xlink:show="embed" xlink:actuate="onLoad"/></draw:frame> <text:line-break/></text:p>
      <text:p text:style-name="Horizontal_20_Line"/>
      <text:p text:style-name="Text_20_body"><text:span text:style-name="Emphasis">20.03.2020</text:span> - <text:span text:style-name="Strong_20_Emphasis"><text:span text:style-name="">Achtung vor dem Fake-Shop hausmasters.net</text:span></text:span> <text:line-break/>
Hausmasters.net bietet unzählige Haushaltswaren zu Bestpreisen mit kostenlosem Versand nach Österreich, Deutschland und in die Schweiz an. Das breite Sortiment bestehend aus Kühlschränken, Staubsaugern, Waschmaschinen und der moderne Webauftritt laden zu einem schnellen Kauf ein. Doch Vorsicht: Hier zahlen Sie per Vorkasse, erhalten dafür aber nie eine Lieferung. Es handelt sich um einen Fake-Shop.<text:line-break/>
<text:a xlink:type="simple" xlink:href="https://www.watchlist-internet.at/news/achtung-vor-dem-fake-shop-hausmastersnet/" text:style-name="Internet_20_link" text:visited-style-name="Visited_20_Internet_20_Link">Watchlist Internet</text:a><text:line-break/></text:p>
      <text:p text:style-name="Horizontal_20_Line"/>
      <text:p text:style-name="Text_20_body"><text:span text:style-name="Emphasis">17.03.2020</text:span> - <text:span text:style-name="Strong_20_Emphasis"><text:span text:style-name="">Vorsicht vor Phishing-Mails zum Thema Corona</text:span></text:span> <text:line-break/>
Kriminelle nutzen das Corona-Virus für ihre Betrugsmaschen und versenden Phishings-Mails im Namen von Unternehmen. Aktuell sind uns gefälschte E-Mails, die angeblich von A1 und DHL stammen, bekannt. Seien Sie also bei E-Mails zum Thema Corona sehr vorsichtig und klicken keinesfalls auf einen Link oder loggen sich über einen Button am Ende der E-Mail in Ihr Kundenkonto ein. Laden Sie auch keine Anhänge herunter, es könnte sich um Schadsoftware handeln.<text:line-break/>
<text:a xlink:type="simple" xlink:href="https://www.watchlist-internet.at/news/vorsicht-vor-phishing-mails-zum-thema-corona/" text:style-name="Internet_20_link" text:visited-style-name="Visited_20_Internet_20_Link">Watchlist Internet</text:a><text:line-break/></text:p>
      <text:p text:style-name="Horizontal_20_Line"/>
      <text:p text:style-name="Text_20_body"><text:span text:style-name="Emphasis">16.03.2020</text:span> - <text:span text:style-name="Strong_20_Emphasis"><text:span text:style-name="">Warnung vor Cyberangriffen auf neue Teleworker</text:span></text:span> <text:line-break/>
Es wird dringend geraten, E-Mails mit „Corona“ im Betreff sowie Links - ebenso im Chat - auf Authentizität zu prüfen, auch wenn die Nachricht scheinbar von öffentlichen Stellen oder von Bekannten kommt.<text:line-break/>
<text:a xlink:type="simple" xlink:href="https://fm4.orf.at/stories/2999986/" text:style-name="Internet_20_link" text:visited-style-name="Visited_20_Internet_20_Link">Radio FM4 / Erich M0ECHEL</text:a><text:line-break/></text:p>
      <text:p text:style-name="Horizontal_20_Line"/>
      <text:p text:style-name="Text_20_body"><text:span text:style-name="Emphasis">16.03.2020</text:span> - <text:span text:style-name="Strong_20_Emphasis"><text:span text:style-name="">Warnung vor dreister Betrugsmasche auf Willhaben</text:span></text:span> <text:line-break/>
Auf Kleinanzeigenplattformen wie Willhaben macht eine dreiste Betrugsmasche die Runde. Die angeblichen Interessenten kaufen Möbel, die dann von einer Spedition abgeholt werden sollen. Den Verkäufern wird vorgetäuscht, der Kaufpreis und die Kosten für die Spedition wären bereits an sie überwiesen. Sie müssten nur das Geld an die Spedition weiterleiten. Doch das erweist sich als Falle.<text:line-break/>
<text:a xlink:type="simple" xlink:href="https://help.orf.at/stories/2999609/" text:style-name="Internet_20_link" text:visited-style-name="Visited_20_Internet_20_Link">help ORF.at</text:a><text:line-break/></text:p>
      <text:p text:style-name="Horizontal_20_Line"/>
      <text:p text:style-name="Text_20_body"><text:span text:style-name="Emphasis">06.03.2020</text:span> - <text:span text:style-name="Strong_20_Emphasis"><text:span text:style-name="">Inkassoschreiben über 516,24 Euro müssen nicht bezahlt werden</text:span></text:span> <text:line-break/>
Aktuell werden vermehrt Mahnungen und Zahlungsaufforderungen von angeblichen Inkassobüros für Abos bei Streamingdiensten ausgesendet. Die gute Nachricht: Zahlen Sie nicht! Die schlechte Nachricht: Es wird nicht die letzte Zahlungsaufforderung gewesen sein.<text:line-break/>
<text:a xlink:type="simple" xlink:href="https://www.watchlist-internet.at/news/inkassoschreiben-ueber-51624-euro-muessen-nicht-bezahlt-werden/" text:style-name="Internet_20_link" text:visited-style-name="Visited_20_Internet_20_Link">Watchlist Internet</text:a><text:line-break/></text:p>
      <text:p text:style-name="Horizontal_20_Line"/>
      <text:p text:style-name="Text_20_body"><text:span text:style-name="Emphasis">03.03.2020</text:span> - <text:span text:style-name="Strong_20_Emphasis"><text:span text:style-name="">Corona-Virus: Fake-Shops verkaufen Atemschutzmasken</text:span></text:span> <text:line-break/>
Atemschutzmasken werden aus Angst vor dem Corona-Virus aktuell vermehrt gekauft. Auch Organisationen haben Engpässe und suchen daher nach B2B-Online-HändlerInnen. Kriminelle nutzen die Angst der Bevölkerung und die steigende Nachfrage und bieten diverse medizinische Produkte in Fake-Shops an. Bis jetzt sind uns die Fake-Shops globalmasksuppliers.com, medicalsmilesgmbh.com und pharmacyfirstgmbh.com bekannt. <text:line-break/>
<text:a xlink:type="simple" xlink:href="https://www.watchlist-internet.at/news/corona-virus-fake-shops-verkaufen-atemschutzmasken/" text:style-name="Internet_20_link" text:visited-style-name="Visited_20_Internet_20_Link">Watchlist Internet</text:a></text:p>
      <text:p text:style-name="Horizontal_20_Line"/>
      <text:p text:style-name="Text_20_body"><text:span text:style-name="Emphasis">24.02.2020</text:span> - <text:span text:style-name="Strong_20_Emphasis"><text:span text:style-name="">Betrügerisches Wettbüro: sportbetting-365.com</text:span></text:span> <text:line-break/>
Vorsicht vor betrügerischen Wettbüros im Internet wie sportbetting-365.com. Die Website erinnert auf den ersten Blick an zahlreiche echte Wettangebote und Online-Casinos. Bei genauerem Hinsehen fallen aber grobe Mängel auf: So gibt es beispielsweise kein Impressum. Einzahlungen funktionieren äußerst einfach, Auszahlungen hingegen sind praktisch unmöglich.<text:line-break/>
<text:a xlink:type="simple" xlink:href="https://www.watchlist-internet.at/news/betruegerisches-wettbuero-sportbetting-365com/" text:style-name="Internet_20_link" text:visited-style-name="Visited_20_Internet_20_Link">Watchlist Internet</text:a></text:p>
      <text:p text:style-name="Horizontal_20_Line"/>
      <text:p text:style-name="Text_20_body"><text:span text:style-name="Emphasis">21.02.2020</text:span> - <text:span text:style-name="Strong_20_Emphasis"><text:span text:style-name="">Coronavirus-Malware breitet sich massiv aus</text:span></text:span> <text:line-break/>
Cybersecurity-Experten warnen, dass der Coronavirus immer mehr zur Verbreitung von Malware genutzt wird. Seit dem Ausbruch des Virus' haben sich zahlreiche Spam-Kampagnen, die thematisch auf die Epidemie ausgerichtet sind, massiv ausgeströmt.<text:line-break/>
<text:a xlink:type="simple" xlink:href="https://futurezone.at/digital-life/coronavirus-malware-breitet-sich-massiv-aus/400760661" text:style-name="Internet_20_link" text:visited-style-name="Visited_20_Internet_20_Link">futurezone.at</text:a></text:p>
      <text:p text:style-name="Horizontal_20_Line"/>
      <text:p text:style-name="Text_20_body"><text:span text:style-name="Emphasis">20.02.2020</text:span> - <text:span text:style-name="Strong_20_Emphasis"><text:span text:style-name="">Betrügerische Trading-Plattformen nehmen frühere Opfer ins Visier</text:span></text:span> <text:line-break/>
Unseriöse Trading-Plattformen versuchen ihren Opfern mit unterschiedlichsten Maschen das Geld aus der Tasche zu ziehen. Einige frühere Betroffene werden nun erneut kontaktiert, obwohl sie bereits jeglichen Kontakt abgebrochen hatten: Angeblich wurden zwischenzeitlich hohe Gewinne erzielt, die nach Zahlung der Steuern beantragt werden könnten. Hier darf nichts bezahlt werden!<text:line-break/>
<text:a xlink:type="simple" xlink:href="https://www.watchlist-internet.at/news/betruegerische-trading-plattformen-nehmen-fruehere-opfer-ins-visier/" text:style-name="Internet_20_link" text:visited-style-name="Visited_20_Internet_20_Link">Watchlist Internet</text:a></text:p>
      <text:p text:style-name="Horizontal_20_Line"/>
      <text:p text:style-name="Text_20_body"><text:span text:style-name="Emphasis">19.02.2020</text:span> - <text:span text:style-name="Strong_20_Emphasis"><text:span text:style-name="">E-Mail der DNS Austria ist betrügerisch</text:span></text:span> <text:line-break/>
Zahlreiche Website-BesitzerInnen erhalten momentan ein E-Mail einer DNS Austria – einem Unternehmen, das angeblich Domainnamen registriert. Sie werden darüber informiert, dass jemand ihre Domain mit einer anderen Endung registrieren möchte. Ihnen wird die Möglichkeit geboten, diese Domain zuvor zu kaufen. Überweisen Sie der DNS Austria kein Geld, es handelt sich um ein betrügerisches Vorgehen und das Unternehmen existiert nicht.<text:line-break/>
<text:a xlink:type="simple" xlink:href="https://www.watchlist-internet.at/news/e-mail-der-dns-austria-ist-betruegerisch/" text:style-name="Internet_20_link" text:visited-style-name="Visited_20_Internet_20_Link">Watchlist Internet</text:a></text:p>
      <text:p text:style-name="Horizontal_20_Line"/>
      <text:p text:style-name="Text_20_body"><text:span text:style-name="Emphasis">18.02.2020</text:span> - <text:span text:style-name="Strong_20_Emphasis"><text:span text:style-name="">Vorsicht vor betrügerischen PayLife E-Mails</text:span></text:span> <text:line-break/>
PayLife KundInnen aufgepasst: Aktuell sind Phishing-E-Mails unterwegs. Kriminelle geben sich als PayLife aus und behaupten, dass Ihre Karte gesperrt wurde. Um die Karte wieder freizuschalten, müssen Sie einen Identifikationsprozess durchlaufen und Ihre Daten bestätigen. Klicken Sie keinesfalls auf den Link, es handelt sich um Betrug!<text:line-break/>
<text:a xlink:type="simple" xlink:href="https://www.watchlist-internet.at/news/vorsicht-vor-betruegerischen-paylife-e-mails/" text:style-name="Internet_20_link" text:visited-style-name="Visited_20_Internet_20_Link">Watchlist Internet</text:a></text:p>
      <text:p text:style-name="Horizontal_20_Line"/>
      <text:p text:style-name="Text_20_body"><text:span text:style-name="Emphasis">11.02.2020</text:span> - <text:span text:style-name="Strong_20_Emphasis"><text:span text:style-name="">Fake-Abmahnungen im Namen echter Kanzleien mit Schadsoftware</text:span></text:span> <text:line-break/>
Zahlreiche Internet-UserInnen und Website-BetreiberInnen erhalten derzeit vermeintliche Abmahnschreiben wegen angeblicher Urheberrechtsverletzungen im Namen echter Anwaltskanzleien. Kriminelle geben sich beispielsweise als Kanzlei Böhmert und Böhmert oder Kanzlei Wilde Beuger Solmecke aus. Die Schreiben sind gefälscht und enthalten Downloadlinks mit gefährlicher Schadsoftware!<text:line-break/>
<text:a xlink:type="simple" xlink:href="https://www.watchlist-internet.at/news/fake-abmahnungen-im-namen-echter-kanzleien-mit-schadsoftware/" text:style-name="Internet_20_link" text:visited-style-name="Visited_20_Internet_20_Link">Watchlist Internet</text:a></text:p>
      <text:p text:style-name="Horizontal_20_Line"/>
      <text:p text:style-name="Text_20_body"><text:span text:style-name="Emphasis">10.02.2020</text:span> - <text:span text:style-name="Strong_20_Emphasis"><text:span text:style-name="">Betrügerisches Raiffeisen SMS im Umlauf</text:span></text:span> <text:line-break/>
Zahlreiche HandynutzerInnen empfangen aktuell angeblich eine SMS von der Raiffeisenbank. Die Funktion pushTAN sei nicht aktiviert. Um das Problem zu beheben, werden Sie aufgefordert, einem Link zu folgen. Klicken Sie nicht auf den Link, Sie gelangen auf eine gefälschte Raiffeisen-Login-Seite. Kriminelle stehlen Ihre Zugangsdaten und Ihre Telefonnummer.<text:line-break/>
<text:a xlink:type="simple" xlink:href="https://www.watchlist-internet.at/news/betruegerisches-raiffeisen-sms-im-umlauf/" text:style-name="Internet_20_link" text:visited-style-name="Visited_20_Internet_20_Link">Watchlist Internet</text:a></text:p>
      <text:p text:style-name="Horizontal_20_Line"/>
      <text:p text:style-name="Text_20_body"><text:span text:style-name="Emphasis">07.02.2020</text:span> - <text:span text:style-name="Strong_20_Emphasis"><text:span text:style-name="">Warnmails eines Sebastian Wulker sind Fake!</text:span></text:span> <text:line-break/>
Vor allem Ein-Personen-Unternehmen, aber auch Privatpersonen erhalten momentan E-Mails im Namen eines angeblichen Sicherheitsforschers Sebastian Wulker. In diesen Mails wird behauptet, dass er im Rahmen seiner Arbeit auf die missbräuchliche Verwendung persönlicher Daten gestoßen ist und an ihn kontaktieren soll, um mehr zu erfahren, bevor er es an Strafverfolgungsbehörden weitergibt. Wer hier Kontakt aufnimmt, wird Schritt für Schritt in eine Erpressungsfalle gelockt, bei der am Ende Geld bezahlt werden soll. Die E-Mails sind frei erfunden und können ignoriert werden.<text:line-break/>
<text:a xlink:type="simple" xlink:href="https://www.watchlist-internet.at/news/warnmails-eines-sebastian-wulker-sind-fake/" text:style-name="Internet_20_link" text:visited-style-name="Visited_20_Internet_20_Link">Watchlist Internet</text:a></text:p>
      <text:p text:style-name="Horizontal_20_Line"/>
      <text:p text:style-name="Text_20_body"><text:span text:style-name="Emphasis">06.02.2020</text:span> - <text:span text:style-name="Strong_20_Emphasis"><text:span text:style-name="">Philips Hue: Kritische Sicherheitslücke in smarten Lampen</text:span></text:span> <text:line-break/>
In den smarten Lampen von Philips Hue wurde eine gefährliche Sicherheitslücke entdeckt. Hacker können mit einer Antenne das Netzwerk der User und damit verbundene Computer übernehmen.<text:line-break/>
<text:a xlink:type="simple" xlink:href="https://futurezone.at/produkte/philips-hue-kritische-sicherheitsluecke-in-smarten-lampen/400747308" text:style-name="Internet_20_link" text:visited-style-name="Visited_20_Internet_20_Link">futurezone</text:a></text:p>
      <text:p text:style-name="Horizontal_20_Line"/>
      <text:p text:style-name="Text_20_body"><text:span text:style-name="Emphasis">05.02.2020</text:span> - <text:span text:style-name="Strong_20_Emphasis"><text:span text:style-name="">Betrügerische WhatsApp-Nachrichten zu iPhone-Gewinn!</text:span></text:span> <text:line-break/>
Kriminelle nützen momentan WhatsApp für die massenhafte Verbreitung einer Betrugsmasche. Sie versenden eine WhatsApp-Nachricht zu einem angeblichen Gewinn aus. Wer dem Link folgt und ein gratis iPhone erhalten möchte, muss die Nachricht an mindestens zehn WhatsApp-Kontakte weiterleiten. EmpfängerInnen dürfen weder Daten bekanntgeben noch die Nachricht weiterleiten.<text:line-break/>
<text:a xlink:type="simple" xlink:href="https://www.watchlist-internet.at/news/betruegerische-whatsapp-nachrichten-zu-iphone-gewinn/" text:style-name="Internet_20_link" text:visited-style-name="Visited_20_Internet_20_Link">Watchlist Internet</text:a></text:p>
      <text:p text:style-name="Horizontal_20_Line"/>
      <text:p text:style-name="Text_20_body"><text:span text:style-name="Emphasis">04.02.2020</text:span> - <text:span text:style-name="Strong_20_Emphasis"><text:span text:style-name="">Sicherheitslücke in Twitters API: Telefonnummern abgreifbar</text:span></text:span> <text:line-break/>
Durch die missbräuchliche Verwendung einer API von Twitter konnten Unbekannte Telefonnummern und Nutzernamen kombinieren und einsehen.<text:line-break/>
<text:a xlink:type="simple" xlink:href="https://heise.de/-4652519" text:style-name="Internet_20_link" text:visited-style-name="Visited_20_Internet_20_Link">Heise</text:a></text:p>
      <text:p text:style-name="Horizontal_20_Line"/>
      <text:p text:style-name="Text_20_body"><text:span text:style-name="Emphasis">04.02.2020</text:span> - <text:span text:style-name="Strong_20_Emphasis"><text:span text:style-name="">Zum schnellen Geld kommen? – So geht es nicht!</text:span></text:span> <text:line-break/>
Vorsicht: Angebliche InvestorInnen, PhilanthropInnen oder UnternehmerInnen, die Ihnen hohe Geldbeträge versprechen, sind Kriminelle. E-Mails über angebliche Gewinne in Millionenhöhe werden massenhaft an beliebige E-Mail-Adressen versendet. Um das Geld zu erhalten, müssen Sie lediglich einen bestimmten Betrag – angeblich zur Abwicklung der Überweisung – und Ausweiskopien übermitteln. Tun Sie das, verlieren Sie nicht nur Ihr Geld, sondern auch Ihre Identität!<text:line-break/>
<text:a xlink:type="simple" xlink:href="https://www.watchlist-internet.at/news/zum-schnellen-geld-kommen-so-geht-es-nicht/" text:style-name="Internet_20_link" text:visited-style-name="Visited_20_Internet_20_Link">Watchlist Internet</text:a></text:p>
      <text:p text:style-name="Horizontal_20_Line"/>
      <text:p text:style-name="Text_20_body"><text:span text:style-name="Emphasis">03.02.2020</text:span> - <text:span text:style-name="Strong_20_Emphasis"><text:span text:style-name="">Abo-Falle durch gefälschte E-Mail von „Zoll Österreich“</text:span></text:span> <text:line-break/>
Eine neue Massenmail landet momentan im Posteingang unzähliger InternetnutzerInnen. In der Nachricht von „Zoll Österreich“ heißt es, dass eine Zollgebühr nicht bezahlt wurde. Dem Inhalt der E-Mail darf kein Glauben geschenkt werden, denn sie wird von Kriminellen verschickt. Eine Dateneingabe führt hier in eine teure Abo-Falle für 90 Euro monatlich.<text:line-break/>
<text:a xlink:type="simple" xlink:href="https://www.watchlist-internet.at/news/abo-falle-durch-gefaelschte-e-mail-von-zoll-oesterreich/" text:style-name="Internet_20_link" text:visited-style-name="Visited_20_Internet_20_Link">Watchlist Interne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46:06</meta:creation-date>
    <dc:creator>Generated</dc:creator>
    <dc:date>2026-07-31T02::46:06</dc:date>
    <dc:language>en-US</dc:language>
    <meta:editing-cycles>1</meta:editing-cycles>
    <meta:editing-duration>PT0S</meta:editing-duration>
    <dc:title>cyberc</dc:title>
  </office:meta>
</office:document-meta>
</file>