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a78eae736e3f57dfd7e47a4112034.png"/>
  <manifest:file-entry manifest:media-type="image/png" manifest:full-path="Pictures/75805a1c1d7c07b58dec7a743e66a765.png"/>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12a"/><text:bookmark-start text:name="__RefHeading___die_naechsten_schritte_1"/><text:bookmark-start text:name="die_naechsten_schritte"/>Die nächsten Schritte<text:bookmark-end text:name="__RefHeading___die_naechsten_schritte_1"/><text:bookmark-end text:name="die_naechsten_schritte"/></text:h>
      <text:p text:style-name="Text_20_body">Dieses Buch ist als Einführung in die Programmiersprache C für Anfänger gedacht. Es ist keine vollständige Beschreibung jedes Details von C. Ein solches Buch wäre mindestens doppelt so lang wie dieses und würde eine Menge Material abdecken, das selbst erfahrene Programmierer nicht regelmäßig verwenden.</text:p>
      <text:p text:style-name="Text_20_body">Die endgültige Referenz zu <text:span text:style-name="Strong_20_Emphasis">C</text:span> ist das Buch „<text:span text:style-name="Strong_20_Emphasis">The C Programming Language</text:span>“ von Kernighan und Ritchie, das jetzt in seiner zweiten Ausgabe erscheint. Wenn Sie das gesamte Material hier verfolgt und verstanden haben und mehr über die fortgeschritteneren Aspekte von <text:span text:style-name="Strong_20_Emphasis">C</text:span> erfahren möchten, ist dies ein guter Ort, um als Nächstes nachzuschauen.</text:p>
      <text:p text:style-name="Horizontal_20_Line"/>
      <text:p text:style-name="Text_20_body"><draw:a xlink:type="simple" xlink:href="https://www.edenhofer.at/doku.php?id=learnc"><draw:frame draw:style-name="media" draw:name="Zurück zum Inhalt Legend" text:anchor-type="as-char" draw:z-index="0" svg:width="0.79375cm"><draw:text-box><text:p text:style-name="legendcenter"><draw:frame draw:style-name="media" draw:name="Zurück zum Inhalt" text:anchor-type="as-char" draw:z-index="0" svg:width="0.79375cm" svg:height="0.79375cm"><draw:image xlink:href="Pictures/35aa78eae736e3f57dfd7e47a4112034.png" xlink:type="simple" xlink:show="embed" xlink:actuate="onLoad"/></draw:frame>Zurück zum Inhalt</text:p></draw:text-box></draw:frame></draw:a>     <draw:a xlink:type="simple" xlink:href="https://www.edenhofer.at/doku.php?id=capt12"><draw:frame draw:style-name="media" draw:name="Vorige Seite Legend" text:anchor-type="as-char" draw:z-index="0" svg:width="0.79375cm"><draw:text-box><text:p text:style-name="legendcenter"><draw:frame draw:style-name="media" draw:name="Vorige Seite" text:anchor-type="as-char" draw:z-index="1" svg:width="0.79375cm" svg:height="0.79375cm"><draw:image xlink:href="Pictures/75805a1c1d7c07b58dec7a743e66a765.png" xlink:type="simple" xlink:show="embed" xlink:actuate="onLoad"/></draw:frame>Vorige Seite</text:p></draw:text-box></draw:frame></draw:a>     <draw:a xlink:type="simple" xlink:href="https://www.edenhofer.at/doku.php?id=capt13"><draw:frame draw:style-name="media" draw:name="Nächste Seite Legend" text:anchor-type="as-char" draw:z-index="0" svg:width="0.79375cm"><draw:text-box><text:p text:style-name="legendcenter"><draw:frame draw:style-name="media" draw:name="Nächste Seite" text:anchor-type="as-char" draw:z-index="2" svg:width="0.79375cm" svg:height="0.79375cm"><draw:image xlink:href="Pictures/6032e0fe00243add7005a4f7babc8765.png" xlink:type="simple" xlink:show="embed" xlink:actuate="onLoad"/></draw:frame>Nächste Seit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21::05:05</meta:creation-date>
    <dc:creator>Generated</dc:creator>
    <dc:date>2024-06-10T21::05:05</dc:date>
    <dc:language>en-US</dc:language>
    <meta:editing-cycles>1</meta:editing-cycles>
    <meta:editing-duration>PT0S</meta:editing-duration>
    <dc:title>capt12a</dc:title>
  </office:meta>
</office:document-meta>
</file>