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5aa78eae736e3f57dfd7e47a4112034.png"/>
  <manifest:file-entry manifest:media-type="image/png" manifest:full-path="Pictures/75805a1c1d7c07b58dec7a743e66a765.png"/>
  <manifest:file-entry manifest:media-type="image/png" manifest:full-path="Pictures/6032e0fe00243add7005a4f7babc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pt08"/><text:bookmark-start text:name="__RefHeading___kapitel_acht_-_die_string_libary_1"/><text:bookmark-start text:name="kapitel_acht_-_die_string_libary"/>Kapitel acht - Die String Libary<text:bookmark-end text:name="__RefHeading___kapitel_acht_-_die_string_libary_1"/><text:bookmark-end text:name="kapitel_acht_-_die_string_libary"/></text:h>
      <text:p text:style-name="Text_20_body"><text:span text:style-name="Strong_20_Emphasis">Verwenden der C String Bibliothek (Libary) zur Vereinfachung allgemeiner Operationen an Strings.</text:span></text:p>
      <text:p text:style-name="Text_20_body">Im vorherigen Kapitel haben wir gesehen, wie Sie mit Hilfe von Pointern (Zeigern) auf Zeichenfolgen zugreifen. Dies funktioniert einwandfrei und gibt Ihnen ein gutes Verständnis für die Funktionsweise von Pointern, ist jedoch etwas langwierig. Glücklicherweise bietet C eine Bibliothek mit nützlichen String Libary, die viel Eingabe spar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BLEIB INNERHALB DEINES STRINGS]</text:span><text:line-break/>
Die Funktionen der String Libary hindern Sie im Allgemeinen nicht daran, das Ende einer Zeichenfolge zu streichen. Genau wie bei der Verwendung von Pointern müssen Sie bei der Verwendung von Bibliotheksfunktionen sicherstellen, dass Ihre String Variablen groß genug für die Werte sind, in die Sie sie schreiben.
</text:p>
          </table:table-cell>
        </table:table-row>
      </table:table>
      <text:p text:style-name="Text_20_body">Im letzten Kapitel haben wir gesehen, wie zwei Zeichenfolgen mithilfe von Pointern miteinander verbunden werden. Wir werden dasselbe mit der String-Handling-Libary tun. Hier ist der Code, der mit Hilfe der Funktionen der String Libary neu geschrieben wurde:</text:p>
      <table:table table:style-name="Table">
        <table:table-column table:style-name="odt_auto_style_table_column_2_1"/>
        <table:table-row>
          <table:table-cell office:value-type="string" table:style-name="tablecell">
            <text:p text:style-name="Preformatted_20_Text"><text:span text:style-name="highlight_co2">#include &lt;stdio.h&gt;</text:span><text:line-break/><text:span text:style-name="highlight_co2">#include &lt;string.h&gt;</text:span><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erster"</text:span><text:span text:style-name="highlight_sy0">;</text:span><text:line-break/><text:s text:c="2"/><text:span text:style-name="highlight_kw4">char</text:span> str2<text:span text:style-name="highlight_br0">[</text:span><text:span text:style-name="highlight_nu0">10</text:span><text:span text:style-name="highlight_br0">]</text:span> <text:span text:style-name="highlight_sy0">=</text:span> <text:span text:style-name="highlight_st0">"zweiter"</text:span><text:span text:style-name="highlight_sy0">;</text:span><text:line-break/><text:s text:c="2"/><text:span text:style-name="highlight_kw4">char</text:span> str3<text:span text:style-name="highlight_br0">[</text:span><text:span text:style-name="highlight_nu0">20</text:span><text:span text:style-name="highlight_br0">]</text:span><text:span text:style-name="highlight_sy0">;</text:span><text:line-break/> <text:line-break/><text:s text:c="2"/><text:a xlink:type="simple" xlink:href="http://www.opengroup.org/onlinepubs/009695399/functions/strcpy.html" text:style-name="Internet_20_link" text:visited-style-name="Visited_20_Internet_20_Link"><text:span text:style-name="highlight_kw3">strcpy</text:span></text:a> <text:span text:style-name="highlight_br0">(</text:span>str3<text:span text:style-name="highlight_sy0">,</text:span> str1<text:span text:style-name="highlight_br0">)</text:span><text:span text:style-name="highlight_sy0">;</text:span><text:line-break/><text:s text:c="2"/><text:a xlink:type="simple" xlink:href="http://www.opengroup.org/onlinepubs/009695399/functions/strcat.html" text:style-name="Internet_20_link" text:visited-style-name="Visited_20_Internet_20_Link"><text:span text:style-name="highlight_kw3">strcat</text:span></text:a> <text:span text:style-name="highlight_br0">(</text:span>str3<text:span text:style-name="highlight_sy0">,</text:span> str2<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s + %s = %s<text:span text:style-name="highlight_es1">\n</text:span>"</text:span><text:span text:style-name="highlight_sy0">,</text:span> str1<text:span text:style-name="highlight_sy0">,</text:span> str2<text:span text:style-name="highlight_sy0">,</text:span> str3<text:span text:style-name="highlight_br0">)</text:span><text:span text:style-name="highlight_sy0">;</text:span><text:line-break/><text:span text:style-name="highlight_br0">}</text:span></text:p>
          </table:table-cell>
        </table:table-row>
      </table:table>
      <text:p text:style-name="Text_20_body">Das ist viel kürzer! Beachten Sie am Anfang das <text:span text:style-name="Source_20_Text"><text:span text:style-name="Strong_20_Emphasis">#include &lt;string.h&gt;</text:span></text:span>, das dem Compiler mitteilt, dass Funktionen aus der String-Libary verwendet werden sollen. Dies zeigt uns zwei String-Funktionen.<text:line-break/>
<text:span text:style-name="Strong_20_Emphasis">strcpy</text:span> (string copy) kopiert den String beim zweiten Argument an den Anfang des Strings beim ersten Argument.<text:line-break/>
<text:span text:style-name="Strong_20_Emphasis">strcat</text:span> (string concatenate) macht dasselbe, aber anstatt zum Anfang des ersten Arguments zu kopieren, findet es die abschließende Null des ersten Arguments und beginnt mit dem Kopieren an seine Position, wodurch die beiden Strings miteinander verbunden werden.</text:p>
      <text:h text:style-name="Heading_20_2" text:outline-level="2"><text:bookmark-start text:name="__RefHeading___strings_vergleichen_2"/><text:bookmark-start text:name="strings_vergleichen"/>Strings vergleichen<text:bookmark-end text:name="__RefHeading___strings_vergleichen_2"/><text:bookmark-end text:name="strings_vergleichen"/></text:h>
      <text:p text:style-name="Text_20_body">Eine weitere häufige Anforderung besteht darin, zwei Zeichenfolgen vergleichen zu können, um festzustellen, ob sie identisch sind. Wie wir bereits gesehen haben, können wir numerische Werte mit dem Operator == vergleichen, dies funktioniert jedoch nicht mit Zeichenfolgen. Denken Sie daran, dass der Name einer Zeichenfolge eigentlich nur ein Zeiger auf eine Stelle im Speicher ist, die die Zeichenfolge enthält. Wenn Sie also == zum Vergleichen von zwei Zeichenfolgen verwenden, erfahren Sie nur, ob sie sich an derselben Stelle im Speicher befinden, nicht, wenn zwei Zeichenfolgen an unterschiedlichen Stellen im Speicher gleich sind.</text:p>
      <text:p text:style-name="Text_20_body">Sie können == verwenden, um zwei Zeichenvariablen zu vergleichen, und eine Zeichenfolge ist ein Array von Zeichen. Sie können also einen einfachen Code schreiben, der jedes Zeichen in einer Zeichenfolge nacheinander vergleicht:</text:p>
      <table:table table:style-name="Table">
        <table:table-column table:style-name="odt_auto_style_table_column_3_1"/>
        <table:table-row>
          <table:table-cell office:value-type="string" table:style-name="tablecell">
            <text:p text:style-name="Preformatted_20_Text"><text:span text:style-name="highlight_co2">#include &lt;stdio.h&gt;</text:span><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first"</text:span><text:span text:style-name="highlight_sy0">;</text:span><text:line-break/><text:s text:c="2"/><text:span text:style-name="highlight_kw4">char</text:span> str2<text:span text:style-name="highlight_br0">[</text:span><text:span text:style-name="highlight_nu0">10</text:span><text:span text:style-name="highlight_br0">]</text:span> <text:span text:style-name="highlight_sy0">=</text:span> <text:span text:style-name="highlight_st0">"fire"</text:span><text:span text:style-name="highlight_sy0">;</text:span><text:line-break/><text:s text:c="2"/><text:span text:style-name="highlight_kw4">char</text:span> <text:span text:style-name="highlight_sy0">*</text:span>ptr1 <text:span text:style-name="highlight_sy0">=</text:span> str1<text:span text:style-name="highlight_sy0">,</text:span> <text:span text:style-name="highlight_sy0">*</text:span>ptr2 <text:span text:style-name="highlight_sy0">=</text:span> str2<text:span text:style-name="highlight_sy0">;</text:span><text:line-break/> <text:line-break/><text:s text:c="2"/><text:span text:style-name="highlight_kw1">while</text:span> <text:span text:style-name="highlight_br0">(</text:span><text:span text:style-name="highlight_sy0">*</text:span>ptr1 <text:span text:style-name="highlight_sy0">!=</text:span> <text:span text:style-name="highlight_nu0">0</text:span> <text:span text:style-name="highlight_sy0">&amp;&amp;</text:span> <text:span text:style-name="highlight_sy0">*</text:span>ptr2 <text:span text:style-name="highlight_sy0">!=</text:span> <text:span text:style-name="highlight_nu0">0</text:span><text:span text:style-name="highlight_br0">)</text:span><text:line-break/><text:s text:c="2"/><text:span text:style-name="highlight_br0">{</text:span><text:line-break/><text:s text:c="4"/><text:span text:style-name="highlight_kw1">if</text:span> <text:span text:style-name="highlight_br0">(</text:span><text:span text:style-name="highlight_sy0">*</text:span>ptr1 <text:span text:style-name="highlight_sy0">!=</text:span> <text:span text:style-name="highlight_sy0">*</text:span>ptr2<text:span text:style-name="highlight_br0">)</text:span><text:line-break/><text:s text:c="2"/><text:span text:style-name="highlight_br0">{</text:span><text:line-break/><text:s text:c="4"/><text:span text:style-name="highlight_kw2">break</text:span><text:span text:style-name="highlight_sy0">;</text:span><text:line-break/><text:s text:c="2"/><text:span text:style-name="highlight_br0">}</text:span><text:line-break/><text:s text:c="2"/>ptr1<text:span text:style-name="highlight_sy0">++;</text:span><text:line-break/><text:s text:c="2"/>ptr2<text:span text:style-name="highlight_sy0">++;</text:span><text:line-break/><text:s text:c="2"/><text:span text:style-name="highlight_br0">}</text:span><text:line-break/><text:s text:c="2"/><text:span text:style-name="highlight_kw1">if</text:span> <text:span text:style-name="highlight_br0">(</text:span><text:span text:style-name="highlight_sy0">*</text:span>ptr1 <text:span text:style-name="highlight_sy0">==</text:span> <text:span text:style-name="highlight_nu0">0</text:span> <text:span text:style-name="highlight_sy0">&amp;&amp;</text:span> <text:span text:style-name="highlight_sy0">*</text:span>ptr2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gleich.<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unterschiedlich.<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Das Schreiben ist jedoch jedes Mal etwas mühsam, daher hat die Zeichenfolgenbibliothek dies mit der Funktion <text:span text:style-name="Strong_20_Emphasis">strcmp</text:span> (string compare) für Sie erledigt. So verwenden Sie es:</text:p>
      <table:table table:style-name="Table">
        <table:table-column table:style-name="odt_auto_style_table_column_4_1"/>
        <table:table-row>
          <table:table-cell office:value-type="string" table:style-name="tablecell">
            <text:p text:style-name="Preformatted_20_Text"><text:span text:style-name="highlight_co2">#include &lt;stdio.h&gt;</text:span><text:line-break/><text:span text:style-name="highlight_co2">#include &lt;string.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first"</text:span><text:span text:style-name="highlight_sy0">;</text:span><text:line-break/><text:s text:c="2"/><text:span text:style-name="highlight_kw4">char</text:span> str2<text:span text:style-name="highlight_br0">[</text:span><text:span text:style-name="highlight_nu0">10</text:span><text:span text:style-name="highlight_br0">]</text:span> <text:span text:style-name="highlight_sy0">=</text:span> <text:span text:style-name="highlight_st0">"fire"</text:span><text:span text:style-name="highlight_sy0">;</text:span><text:line-break/><text:s text:c="2"/><text:span text:style-name="highlight_kw1">if</text:span> <text:span text:style-name="highlight_br0">(</text:span><text:a xlink:type="simple" xlink:href="http://www.opengroup.org/onlinepubs/009695399/functions/strcmp.html" text:style-name="Internet_20_link" text:visited-style-name="Visited_20_Internet_20_Link"><text:span text:style-name="highlight_kw3">strcmp</text:span></text:a> <text:span text:style-name="highlight_br0">(</text:span>str1<text:span text:style-name="highlight_sy0">,</text:span> str2<text:span text:style-name="highlight_br0">)</text:span> <text:span text:style-name="highlight_sy0">==</text:span> <text:span text:style-name="highlight_nu0">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gleich.<text:span text:style-name="highlight_es1">\n</text:span>"</text:span><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zwei Strings sind unterschiedlich.<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strcmp</text:span> verwendet zwei Zeichenfolgen als Argumente und gibt eine 0 zurück, wenn sie identisch sind. Andernfalls wird ein Wert ungleich Null zurückgegeben.<text:line-break/></text:p>
      <text:p text:style-name="Text_20_body">Was ist, wenn Sie nur die ersten Zeichen einer Zeichenfolge vergleichen möchten, nicht die gesamte Zeichenfolge? Auch dafür gibt es eine Bibliotheksfunktion:<text:line-break/></text:p>
      <text:p text:style-name="Text_20_body"><text:span text:style-name="Strong_20_Emphasis">strncmp</text:span> (string numbered compare).<text:line-break/>
Dies funktioniert genauso wie <text:span text:style-name="Strong_20_Emphasis">strcmp</text:span>, es wird jedoch ein drittes Argument benötigt, eine Ganzzahl, die die Anzahl der zu vergleichenden Zeichen angibt. <text:span text:style-name="Strong_20_Emphasis">strncmp(„first“, „fire“, 4)</text:span> würde also einen Wert ungleich Null zurückgeben, während <text:span text:style-name="Strong_20_Emphasis">strncmp(„first“, „fire“, 3)</text:span> eine 0 zurückgeben würd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Ignorieren der Groß- &amp; Kleinschreibung]</text:span><text:line-break/>
Es gibt Versionen von <text:span text:style-name="Strong_20_Emphasis">strcmp</text:span> und <text:span text:style-name="Strong_20_Emphasis">strncmp</text:span>, die die Groß- &amp; Kleinschreibung der Buchstaben in den zu vergleichenden Strings ignorieren. Sie werden als <text:span text:style-name="Strong_20_Emphasis">strcasecmp</text:span> bzw. <text:span text:style-name="Strong_20_Emphasis">strncasecmp</text:span> bezeichnet. Sie verwenden dieselben Argumente und geben dieselben Werte zurück.
</text:p>
          </table:table-cell>
        </table:table-row>
      </table:table>
      <text:h text:style-name="Heading_20_2" text:outline-level="2"><text:bookmark-start text:name="__RefHeading___werte_aus_einem_string_lesen_3"/><text:bookmark-start text:name="werte_aus_einem_string_lesen"/>Werte aus einem String lesen<text:bookmark-end text:name="__RefHeading___werte_aus_einem_string_lesen_3"/><text:bookmark-end text:name="werte_aus_einem_string_lesen"/></text:h>
      <text:p text:style-name="Text_20_body">Wir haben im vorherigen Kapitel gesehen, dass wir <text:span text:style-name="Strong_20_Emphasis">sprintf</text:span> verwenden können, um Variablen in einen String zu schreiben. Was ist mit der Möglichkeit, Variablen wieder aus einem String zu lesen? Die Funktion <text:span text:style-name="Strong_20_Emphasis">sscanf</text:span> (String Scan formatiert) erledigt das für Sie. So funktioniert das:</text:p>
      <table:table table:style-name="Table">
        <table:table-column table:style-name="odt_auto_style_table_column_6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val<text:span text:style-name="highlight_sy0">;</text:span><text:line-break/><text:s text:c="2"/><text:span text:style-name="highlight_kw4">char</text:span> string<text:span text:style-name="highlight_br0">[</text:span><text:span text:style-name="highlight_nu0">10</text:span><text:span text:style-name="highlight_br0">]</text:span> <text:span text:style-name="highlight_sy0">=</text:span> <text:span text:style-name="highlight_st0">"250"</text:span><text:span text:style-name="highlight_sy0">;</text:span><text:line-break/> <text:line-break/><text:s text:c="2"/><text:a xlink:type="simple" xlink:href="http://www.opengroup.org/onlinepubs/009695399/functions/sscanf.html" text:style-name="Internet_20_link" text:visited-style-name="Visited_20_Internet_20_Link"><text:span text:style-name="highlight_kw3">sscanf</text:span></text:a> <text:span text:style-name="highlight_br0">(</text:span>string<text:span text:style-name="highlight_sy0">,</text:span> <text:span text:style-name="highlight_st0">"%d"</text:span><text:span text:style-name="highlight_sy0">,</text:span> <text:span text:style-name="highlight_sy0">&amp;</text:span>val<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er Wert des String's ist %d<text:span text:style-name="highlight_es1">\n</text:span>"</text:span><text:span text:style-name="highlight_sy0">,</text:span> val<text:span text:style-name="highlight_br0">)</text:span><text:span text:style-name="highlight_sy0">;</text:span><text:line-break/><text:span text:style-name="highlight_br0">}</text:span></text:p>
          </table:table-cell>
        </table:table-row>
      </table:table>
      <text:p text:style-name="Text_20_body"><text:span text:style-name="Strong_20_Emphasis">sscanf</text:span> verwendet genau die gleichen Formatbezeichner wie <text:span text:style-name="Strong_20_Emphasis">printf</text:span>.</text:p>
      <text:p text:style-name="Text_20_body">Ein wichtiger Unterschied ist jedoch, dass die Argumente für <text:span text:style-name="Strong_20_Emphasis">sscanf</text:span> alle Pointer auf Variablen sein müssen und nicht auf Variablen selbst. Wie immer kann eine Funktion niemals die Werte von Variablen ändern, die als Argumente bereitgestellt werden, aber sie kann an ihre Ziele schreiben, wenn sie Pointer sind.</text:p>
      <text:p text:style-name="Text_20_body">Sie können überprüfen, ob <text:span text:style-name="Strong_20_Emphasis">sscanf</text:span> die Formatspezifizierer mit der angegebenen Zeichenfolge abgleichen konnte, indem Sie den zurückgegebenen Wert überprüfen. <text:span text:style-name="Strong_20_Emphasis">sscanf</text:span> gibt die Anzahl der erfolgreich gelesenen Werte zurück. Wenn beispielsweise ein Formatbezeichner <text:span text:style-name="Strong_20_Emphasis">%d</text:span> angegeben wird, die angegebene Zeichenfolge jedoch nicht mit einer Dezimalzahl beginnt, schreibt <text:span text:style-name="Strong_20_Emphasis">sscanf</text:span> nichts in den angegebenen Zeiger und gibt <text:span text:style-name="Strong_20_Emphasis">0</text:span> zurück. Wenn die angegebene Zeichenfolge mit einer Dezimalzahl beginnt, gibt <text:span text:style-name="Strong_20_Emphasis">sscanf</text:span> <text:span text:style-name="Strong_20_Emphasis">1</text:span> zurück.</text:p>
      <text:p text:style-name="Preformatted_20_Text">$ ./string<text:line-break/>Der Wert des String's ist 250<text:line-break/>$</text:p>
      <text:p text:style-name="Text_20_body"><text:span text:style-name="Strong_20_Emphasis">Oben:</text:span> Die <text:span text:style-name="Strong_20_Emphasis">sscanf</text:span> Library-Funktion wird hier mit dem Formatbezeichner <text:span text:style-name="Strong_20_Emphasis">%d</text:span> verwendet, um den Dezimalwert 250 aus einer Zeichenfolge zu lesen.</text:p>
      <text:p text:style-name="Text_20_body">Der an <text:span text:style-name="Strong_20_Emphasis">sscanf</text:span> gelieferte Format-String kann mehrere Formatbezeichner und sogar anderen Text enthalten:</text:p>
      <table:table table:style-name="Table">
        <table:table-column table:style-name="odt_auto_style_table_column_7_1"/>
        <table:table-row>
          <table:table-cell office:value-type="string" table:style-name="tablecell">
            <text:p text:style-name="Preformatted_20_Text"><text:span text:style-name="highlight_co2">#include &lt;stdio.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int</text:span> val<text:span text:style-name="highlight_sy0">;</text:span><text:line-break/><text:s text:c="2"/><text:span text:style-name="highlight_kw4">char</text:span> result<text:span text:style-name="highlight_br0">[</text:span><text:span text:style-name="highlight_nu0">10</text:span><text:span text:style-name="highlight_br0">]</text:span><text:span text:style-name="highlight_sy0">;</text:span><text:line-break/><text:s text:c="2"/><text:span text:style-name="highlight_kw4">char</text:span> string<text:span text:style-name="highlight_br0">[</text:span><text:span text:style-name="highlight_nu0">25</text:span><text:span text:style-name="highlight_br0">]</text:span> <text:span text:style-name="highlight_sy0">=</text:span> <text:span text:style-name="highlight_st0">"Die erste Zahl ist 1"</text:span><text:span text:style-name="highlight_sy0">;</text:span><text:line-break/> <text:line-break/><text:s text:c="2"/><text:span text:style-name="highlight_kw1">if</text:span> <text:span text:style-name="highlight_br0">(</text:span><text:a xlink:type="simple" xlink:href="http://www.opengroup.org/onlinepubs/009695399/functions/sscanf.html" text:style-name="Internet_20_link" text:visited-style-name="Visited_20_Internet_20_Link"><text:span text:style-name="highlight_kw3">sscanf</text:span></text:a> <text:span text:style-name="highlight_br0">(</text:span>string<text:span text:style-name="highlight_sy0">,</text:span> <text:span text:style-name="highlight_st0">"Die %s Zahl ist %d"</text:span><text:span text:style-name="highlight_sy0">,</text:span> result<text:span text:style-name="highlight_sy0">,</text:span> <text:span text:style-name="highlight_sy0">&amp;</text:span>val<text:span text:style-name="highlight_br0">)</text:span> <text:span text:style-name="highlight_sy0">==</text:span> <text:span text:style-name="highlight_nu0">2</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String: %s Zahl: %d<text:span text:style-name="highlight_es1">\n</text:span>"</text:span><text:span text:style-name="highlight_sy0">,</text:span> result<text:span text:style-name="highlight_sy0">,</text:span> val<text:span text:style-name="highlight_br0">)</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Ich kann keine zwei Werte in diesem String finden.<text:span text:style-name="highlight_es1">\n</text:span>"</text:span><text:span text:style-name="highlight_br0">)</text:span><text:span text:style-name="highlight_sy0">;</text:span><text:line-break/><text:s text:c="2"/><text:span text:style-name="highlight_br0">}</text:span><text:line-break/><text:span text:style-name="highlight_br0">}</text:span></text:p>
          </table:table-cell>
        </table:table-row>
      </table:table>
      <text:p text:style-name="Text_20_body"><text:span text:style-name="Strong_20_Emphasis">Oben:</text:span> <text:span text:style-name="Strong_20_Emphasis">sscanf</text:span> liest numerische Werte und Wörter aus einem formatierten String, sodass Sie Text von einer anderen Stelle aus analysieren können. Denken Sie daran, dass alle Argumente für <text:span text:style-name="Strong_20_Emphasis">sscanf</text:span> Pointer sein müsse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SSCANF STRINGS]</text:span><text:line-break/>
Der <text:span text:style-name="Strong_20_Emphasis">%s</text:span>-Formatbezeichner stimmt mit einer Reihe von Nicht-Leerzeichen in <text:span text:style-name="Strong_20_Emphasis">sscanf</text:span> überein. Der erste Satz von Buchstaben, Zahlen oder Satzzeichen wird bis zum ersten Leerzeichen, Tabulator oder Zeilenumbruch im gescannten String extrahiert. Ein Leerzeichen im formatierten String entspricht einem oder mehreren Leerzeichen, nicht nur einem einzelnen Leerzeichen.
</text:p>
          </table:table-cell>
        </table:table-row>
      </table:table>
      <text:p text:style-name="Text_20_body">Beachten Sie, dass der Formatbezeichner <text:span text:style-name="Strong_20_Emphasis">%s</text:span>, etwas inkonsistent, einen Zeiger auf eine Zeichenfolge in <text:span text:style-name="Strong_20_Emphasis">printf</text:span> und <text:span text:style-name="Strong_20_Emphasis">sscanf</text:span> Kennzeichnet, während der Bezeichner <text:span text:style-name="Strong_20_Emphasis">%d</text:span> eine Variable in <text:span text:style-name="Strong_20_Emphasis">printf</text:span>, aber einen Pointer in <text:span text:style-name="Strong_20_Emphasis">sscanf</text:span> bezeichnet.</text:p>
      <text:p text:style-name="Text_20_body">Bei <text:span text:style-name="Strong_20_Emphasis">sscanf</text:span> ist zu beachten, dass es sich in der &lt;stdio.h&gt; (Standard-I/O-Libary) befindet und nicht in der &lt;string.h&gt; (String handling libary). Sie benötigen also nicht <text:span text:style-name="Source_20_Text"><text:span text:style-name="Strong_20_Emphasis">#include &lt;string.h&gt;</text:span></text:span>, um <text:span text:style-name="Strong_20_Emphasis">sscanf</text:span> zu verwenden.</text:p>
      <text:h text:style-name="Heading_20_2" text:outline-level="2"><text:bookmark-start text:name="__RefHeading___wie_lang_ist_ein_teil_vom_string_4"/><text:bookmark-start text:name="wie_lang_ist_ein_teil_vom_string"/>Wie lang ist ein (Teil vom) String?<text:bookmark-end text:name="__RefHeading___wie_lang_ist_ein_teil_vom_string_4"/><text:bookmark-end text:name="wie_lang_ist_ein_teil_vom_string"/></text:h>
      <text:p text:style-name="Text_20_body">Eine letzte nützliche Funktion zur Handhabung von Strings ist <text:span text:style-name="Strong_20_Emphasis">strlen</text:span> (string length). Wie der Name schon sagt, gibt dies an, wie viele Zeichen eine Zeichenfolge enthält, vom Anfang bis zum abschließenden Nullzeichen.</text:p>
      <table:table table:style-name="Table">
        <table:table-column table:style-name="odt_auto_style_table_column_9_1"/>
        <table:table-row>
          <table:table-cell office:value-type="string" table:style-name="tablecell">
            <text:p text:style-name="Preformatted_20_Text"><text:span text:style-name="highlight_co2">#include &lt;stdio.h&gt;</text:span><text:line-break/><text:span text:style-name="highlight_co2">#include &lt;string.h&gt;</text:span><text:line-break/> <text:line-break/><text:span text:style-name="highlight_kw4">void</text:span> main <text:span text:style-name="highlight_br0">(</text:span><text:span text:style-name="highlight_kw4">void</text:span><text:span text:style-name="highlight_br0">)</text:span><text:line-break/><text:span text:style-name="highlight_br0">{</text:span><text:line-break/><text:s text:c="2"/><text:span text:style-name="highlight_kw4">char</text:span> str1<text:span text:style-name="highlight_br0">[</text:span><text:span text:style-name="highlight_nu0">10</text:span><text:span text:style-name="highlight_br0">]</text:span> <text:span text:style-name="highlight_sy0">=</text:span> <text:span text:style-name="highlight_st0">"erster"</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Die Länge des String '%s' ist %d<text:span text:style-name="highlight_es1">\n</text:span>"</text:span><text:span text:style-name="highlight_sy0">,</text:span> str1<text:span text:style-name="highlight_sy0">,</text:span> <text:a xlink:type="simple" xlink:href="http://www.opengroup.org/onlinepubs/009695399/functions/strlen.html" text:style-name="Internet_20_link" text:visited-style-name="Visited_20_Internet_20_Link"><text:span text:style-name="highlight_kw3">strlen</text:span></text:a> <text:span text:style-name="highlight_br0">(</text:span>str1<text:span text:style-name="highlight_br0">)</text:span><text:span text:style-name="highlight_br0">)</text:span><text:span text:style-name="highlight_sy0">;</text:span><text:line-break/><text:span text:style-name="highlight_br0">}</text:span></text:p>
          </table:table-cell>
        </table:table-row>
      </table:table>
      <text:p text:style-name="Text_20_body">Der Ordnung halber die Ausgabe des obigen Programms:</text:p>
      <text:p text:style-name="Preformatted_20_Text">Die Länge des String 'erster' ist 6</text:p>
      <text:p text:style-name="Text_20_body">Alle Operationen, die wir hier betrachtet haben, sind durch manuelles Bearbeiten von Zeigern möglich. Die String Libary erleichtert sie nur und verkürzt Ihren Code. Wenn Sie in einem Programm Pointer um Zeichenfolgen bewegen, überprüfen Sie immer die String Libary, um sicherzustellen, dass Sie das Rad nicht neu erfinden!</text:p>
      <text:p text:style-name="Horizontal_20_Line"/>
      <text:p text:style-name="Text_20_body"><draw:a xlink:type="simple" xlink:href="https://www.edenhofer.at/doku.php?id=learnc"><draw:frame draw:style-name="media" draw:name="Zurück zum Inhalt Legend" text:anchor-type="as-char" draw:z-index="0" svg:width="0.79375cm"><draw:text-box><text:p text:style-name="legendcenter"><draw:frame draw:style-name="media" draw:name="Zurück zum Inhalt" text:anchor-type="as-char" draw:z-index="0" svg:width="0.79375cm" svg:height="0.79375cm"><draw:image xlink:href="Pictures/35aa78eae736e3f57dfd7e47a4112034.png" xlink:type="simple" xlink:show="embed" xlink:actuate="onLoad"/></draw:frame>Zurück zum Inhalt</text:p></draw:text-box></draw:frame></draw:a>     <draw:a xlink:type="simple" xlink:href="https://www.edenhofer.at/doku.php?id=capt07"><draw:frame draw:style-name="media" draw:name="Vorige Seite Legend" text:anchor-type="as-char" draw:z-index="0" svg:width="0.79375cm"><draw:text-box><text:p text:style-name="legendcenter"><draw:frame draw:style-name="media" draw:name="Vorige Seite" text:anchor-type="as-char" draw:z-index="1" svg:width="0.79375cm" svg:height="0.79375cm"><draw:image xlink:href="Pictures/75805a1c1d7c07b58dec7a743e66a765.png" xlink:type="simple" xlink:show="embed" xlink:actuate="onLoad"/></draw:frame>Vorige Seite</text:p></draw:text-box></draw:frame></draw:a>     <draw:a xlink:type="simple" xlink:href="https://www.edenhofer.at/doku.php?id=capt09"><draw:frame draw:style-name="media" draw:name="Nächste Seite Legend" text:anchor-type="as-char" draw:z-index="0" svg:width="0.79375cm"><draw:text-box><text:p text:style-name="legendcenter"><draw:frame draw:style-name="media" draw:name="Nächste Seite" text:anchor-type="as-char" draw:z-index="2" svg:width="0.79375cm" svg:height="0.79375cm"><draw:image xlink:href="Pictures/6032e0fe00243add7005a4f7babc8765.png" xlink:type="simple" xlink:show="embed" xlink:actuate="onLoad"/></draw:frame>Nächste Seite</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08::02:17</meta:creation-date>
    <dc:creator>Generated</dc:creator>
    <dc:date>2026-03-17T08::02:17</dc:date>
    <dc:language>en-US</dc:language>
    <meta:editing-cycles>1</meta:editing-cycles>
    <meta:editing-duration>PT0S</meta:editing-duration>
    <dc:title>capt08</dc:title>
  </office:meta>
</office:document-meta>
</file>