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3"/><text:bookmark-start text:name="__RefHeading___kapitel_drei_-_bedingungen_und_vergleiche_1"/><text:bookmark-start text:name="kapitel_drei_-_bedingungen_und_vergleiche"/>Kapitel drei - Bedingungen und Vergleiche<text:bookmark-end text:name="__RefHeading___kapitel_drei_-_bedingungen_und_vergleiche_1"/><text:bookmark-end text:name="kapitel_drei_-_bedingungen_und_vergleiche"/></text:h>
      <text:p text:style-name="Text_20_body"><text:span text:style-name="Strong_20_Emphasis">Verzweigungen und Schleifen: Steuern des Ablaufs Ihres C-Programms</text:span></text:p>
      <text:p text:style-name="Text_20_body">Eine der Grundlagen jeder Programmiersprache ist die Fähigkeit, bedingte Operationen durchzuführen - um den Programmfluss abhängig vom Testergebnis zu ändern - und <text:span text:style-name="Strong_20_Emphasis">C</text:span> ermöglicht es Ihnen, dies zu tun. In diesem Kapitel erfahren Sie, wie Sie die Bedingungen in Ihren C-Programmen testen und wie Sie anhand der Ergebnisse bestimmen, was als Nächstes geschieht. In <text:span text:style-name="Strong_20_Emphasis">C</text:span> ist der Mechanismus zum Steuern des Flusses basierend auf dem Testen einer Bedingung die <text:span text:style-name="Strong_20_Emphasis">if-else</text:span>-Anweisung. Hier ist ein einfaches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if</text:span> <text:span text:style-name="highlight_br0">(</text:span>a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nicht gleich mit 0<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Eine einfache <text:span text:style-name="Strong_20_Emphasis">if-then</text:span> Struktur in <text:span text:style-name="Strong_20_Emphasis">C</text:span>, mit einer Entscheidung auf dem Wert von <text:span text:style-name="Strong_20_Emphasis">a</text:span>. Stellen Sie außerdem sicher, dass Sie in den Klammern nach dem if ein doppeltes Gleichheitszeichen (<text:span text:style-name="Strong_20_Emphasis">==</text:span>) verwenden, nicht ein einzeln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GESCHWEIFTE KLAMMERN]</text:span><text:line-break/>
Geschweifte Klammern werden verwendet, um eine Reihe von Anweisungen zu gruppieren, die immer zusammen ausgeführt werden. Wenn Ihre Schleife oder <text:span text:style-name="Strong_20_Emphasis">if</text:span>-Anweisung nur eine einzige Anweisung ausführen muss, können Sie die geschweiften Klammern nach dem Test weglassen, aber dies kann den Zweck des Codes für einen Menschen weniger offensichtlich machen!
</text:p>
          </table:table-cell>
        </table:table-row>
      </table:table>
      <text:p text:style-name="Text_20_body">Hier folgt auf das Schlüsselwort <text:span text:style-name="Strong_20_Emphasis">if</text:span> ein Test in runden Klammern, in diesem Fall <text:span text:style-name="Strong_20_Emphasis">a == 0</text:span>. Wenn der Test als wahr ausgewertet wird, werden die Operationen ausgeführt, die nach dem Test in geschweiften Klammern stehen. Dieses Beispiel zeigt auch die Verwendung einer <text:span text:style-name="Strong_20_Emphasis">else</text:span>-Klausel. Am Ende der geschweiften Klammern um die Operationen, die Sie ausführen möchten, wenn der Test wahr (<text:span text:style-name="Strong_20_Emphasis">true</text:span>) ist, folgt ein anderes, gefolgt von einem weiteren Satz geschweifter Klammern. Diese enthalten die Operationen, die Sie ausführen möchten, wenn der ursprüngliche Test als falsch (<text:span text:style-name="Strong_20_Emphasis">false</text:span>) bewertet wurde.</text:p>
      <text:p text:style-name="Text_20_body">Versuchen Sie, den obigen Code zu kompilieren, und ändern Sie den Wert, mit dem a initialisiert wird, um sicherzustellen, dass es das tut, was Sie erwarten.</text:p>
      <text:h text:style-name="Heading_20_2" text:outline-level="2"><text:bookmark-start text:name="__RefHeading___oder_2"/><text:bookmark-start text:name="oder"/>= oder ==<text:bookmark-end text:name="__RefHeading___oder_2"/><text:bookmark-end text:name="oder"/></text:h>
      <text:p text:style-name="Text_20_body">Soweit alles gut, aber worum geht es bei einer <text:span text:style-name="Strong_20_Emphasis">== 0</text:span>? Wenn wir wissen wollen, ob a gleich 0 ist, setzen wir einfach <text:span text:style-name="Strong_20_Emphasis">a = 0</text:span>. Warum sind die beiden Gleichheitszeichen? Versuchen Sie, das doppelte Gleichheitszeichen durch ein einzelnes Gleichheitszeichen zu ersetzen, und sehen Sie, was passiert.</text:p>
      <text:p text:style-name="Text_20_body">Dies ist ein sehr wichtiger Aspekt der C-Syntax und eine häufige Fehlerquelle. Das Gleichheitszeichen wird für zwei verschiedene Zwecke verwendet: Zum einen soll einer Variablen ein Wert zugewiesen werden, zum anderen soll geprüft werden, ob eine Variable einem Wert entspricht. Ein einzelnes Gleichheitszeichen <text:span text:style-name="Source_20_Text"><text:span text:style-name="Strong_20_Emphasis">=</text:span></text:span> weist eine Variable zu; Ein doppeltes Gleichheitszeichen <text:span text:style-name="Source_20_Text"><text:span text:style-name="Strong_20_Emphasis">==</text:span></text:span> testet eine Variable.</text:p>
      <text:p text:style-name="Text_20_body">Die Angabe …</text:p>
      <table:table table:style-name="Table">
        <table:table-column table:style-name="odt_auto_style_table_column_3_1"/>
        <table:table-row>
          <table:table-cell office:value-type="string" table:style-name="tablecell">
            <text:p text:style-name="Preformatted_20_Text"><text:s text:c="2"/><text:span text:style-name="highlight_kw1">if</text:span> <text:span text:style-name="highlight_br0">(</text:span>a <text:span text:style-name="highlight_sy0">==</text:span> <text:span text:style-name="highlight_nu0">0</text:span><text:span text:style-name="highlight_br0">)</text:span></text:p>
          </table:table-cell>
        </table:table-row>
      </table:table>
      <text:p text:style-name="Text_20_body">… testet, ob <text:span text:style-name="Strong_20_Emphasis">a</text:span> gleich <text:span text:style-name="Strong_20_Emphasis">0</text:span> ist. Wenn dies der Fall ist, wird der Test als wahr ausgewertet und der Code unmittelbar nach der Ausführung des <text:span text:style-name="Strong_20_Emphasis">if</text:span> ausgeführt.</text:p>
      <text:p text:style-name="Text_20_body">Aber die Aussage …</text:p>
      <table:table table:style-name="Table">
        <table:table-column table:style-name="odt_auto_style_table_column_4_1"/>
        <table:table-row>
          <table:table-cell office:value-type="string" table:style-name="tablecell">
            <text:p text:style-name="Preformatted_20_Text"><text:s text:c="2"/><text:span text:style-name="highlight_kw1">if</text:span> <text:span text:style-name="highlight_br0">(</text:span>a <text:span text:style-name="highlight_sy0">=</text:span> <text:span text:style-name="highlight_nu0">0</text:span><text:span text:style-name="highlight_br0">)</text:span></text:p>
          </table:table-cell>
        </table:table-row>
      </table:table>
      <text:p text:style-name="Text_20_body">… vergleicht <text:span text:style-name="Strong_20_Emphasis">a</text:span> nicht mit <text:span text:style-name="Strong_20_Emphasis">0</text:span>: Es setzt nur <text:span text:style-name="Strong_20_Emphasis">a auf 0</text:span>. Wie entscheidet der Compiler also, was als nächstes zu tun ist? In diesem Fall wird nur der Wert der Klammern angezeigt. Sie haben a auf 0 gesetzt, daher ist der Wert in den Klammern 0.</text:p>
      <text:p text:style-name="Text_20_body">In <text:span text:style-name="Strong_20_Emphasis">C</text:span> entspricht ein Wert von <text:span text:style-name="Strong_20_Emphasis">0 false</text:span>, und ein Wert <text:span text:style-name="Strong_20_Emphasis">ungleich Null</text:span> entspricht <text:span text:style-name="Strong_20_Emphasis">true</text:span>. Wenn Sie also die Doppelgleichheit durch eine Einzelgleichheit ersetzen, haben Sie den Wert von a geändert und prüfen dann, ob der Wert, auf den Sie a gesetzt haben,  true oder false entspricht. Beides ist nicht das, was Sie tun sollten! <text:span text:style-name="Strong_20_Emphasis">Wenn sich ein C-Programm seltsam verhält, überprüfen Sie sorgfältig, ob alle Ihre Tests tatsächlich Tests und keine Zuweisungen sind.</text:span> Dies ist ein sehr einfacher Fehler.</text:p>
      <text:p text:style-name="Text_20_body">Also <text:span text:style-name="Strong_20_Emphasis">==</text:span> ist der Test, um festzustellen, ob ein Wert einem anderen entspricht. Es gibt andere nützliche Symbole, die in einem Test verwendet werden können. Das Symbol <text:span text:style-name="Strong_20_Emphasis">!=</text:span> Bedeutet beispielsweise „<text:span text:style-name="Strong_20_Emphasis">ist nicht gleich</text:span>“. Die mathematischen Operatoren <text:span text:style-name="Strong_20_Emphasis">&gt;</text:span> und <text:span text:style-name="Strong_20_Emphasis">&lt;</text:span> werden verwendet, um zu testen, ob '<text:span text:style-name="Strong_20_Emphasis">größer als</text:span>' bzw. '<text:span text:style-name="Strong_20_Emphasis">kleiner als</text:span>' ist, und sie können auch mit einem Gleichheitszeichen kombiniert werden, um <text:span text:style-name="Strong_20_Emphasis">&gt;=</text:span> und <text:span text:style-name="Strong_20_Emphasis">&lt;=</text:span> zu ergeben. Die Tests für '<text:span text:style-name="Strong_20_Emphasis">ist größer als oder gleich</text:span>' und '<text:span text:style-name="Strong_20_Emphasis">ist kleiner oder gleich</text:span>'.</text:p>
      <text:p text:style-name="Text_20_body">Sie können Tests mit logischen Operatoren kombinieren. Das Symbol <text:span text:style-name="Strong_20_Emphasis">&amp;&amp;</text:span> ist ein <text:span text:style-name="Strong_20_Emphasis">boolesches AND</text:span> (d.h. Testet, ob beide Seiten wahr sind) und <text:span text:style-name="Strong_20_Emphasis">||</text:span> ist ein <text:span text:style-name="Strong_20_Emphasis">boolesches OR</text:span> (d.h. Testet, ob eine der Seiten wahr ist). Um Code nur auszuführen, wenn sowohl <text:span text:style-name="Strong_20_Emphasis">a</text:span> als auch <text:span text:style-name="Strong_20_Emphasis">b</text:span> <text:span text:style-name="Strong_20_Emphasis">0</text:span> sind, würden Sie <text:span text:style-name="Strong_20_Emphasis">if (a == 0 &amp;&amp; b == 0)</text:span> verwenden. Um zu überprüfen, ob <text:span text:style-name="Strong_20_Emphasis">a oder b 0</text:span> ist, verwenden Sie <text:span text:style-name="Strong_20_Emphasis">if (a == 0 || b == 0)</text:span>.</text:p>
      <text:p text:style-name="Text_20_body">Ebenso können Sie den Operator <text:span text:style-name="Strong_20_Emphasis">!</text:span> als Booleschen Wert <text:span text:style-name="Strong_20_Emphasis">NOT</text:span> verwenden, um das Ergebnis eines Tests zu invertieren. Damit ist <text:span text:style-name="Strong_20_Emphasis">if(!(a == 0))</text:span> dasselbe wie <text:span text:style-name="Strong_20_Emphasis">if(a! = 0)</text:span>.</text:p>
      <text:h text:style-name="Heading_20_2" text:outline-level="2"><text:bookmark-start text:name="__RefHeading___schleifen_3"/><text:bookmark-start text:name="schleifen"/>Schleifen<text:bookmark-end text:name="__RefHeading___schleifen_3"/><text:bookmark-end text:name="schleifen"/></text:h>
      <text:p text:style-name="Text_20_body">Die <text:span text:style-name="Strong_20_Emphasis">if</text:span>-Anweisung ist nützlich, um eine einzelne Entscheidung zu treffen. Was ist jedoch, wenn Sie wiederholt etwas tun möchten, bis ein Test wahr oder falsch ist? Wir verwenden hierfür eine <text:span text:style-name="Strong_20_Emphasis">while</text:span>-Schleife. Hier ein Beispiel:</text:p>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while</text:span> <text:span text:style-name="highlight_br0">(</text:span>a <text:span text:style-name="highlight_sy0">&lt;</text:span> <text:span text:style-name="highlight_nu0">5</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4"/>a<text:span text:style-name="highlight_sy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UNENDLICHE SCHLEIFEN]</text:span><text:line-break/>
Stellen Sie sicher, dass Ihre Schleifen immer fertig sind! Wenn die Bedingung, die Sie in einer <text:span text:style-name="Strong_20_Emphasis">while</text:span>-Schleife testen, niemals als falsch ausgewertet wird, bleibt Ihr Programm für immer in der Schleife und wird niemals beendet. Wenn ein Programm beim Ausführen scheinbar nichts tut, überprüfen Sie Ihre Schleifentests.
</text:p>
          </table:table-cell>
        </table:table-row>
      </table:table>
      <text:p text:style-name="Text_20_body">Dies ist einer <text:span text:style-name="Strong_20_Emphasis">if</text:span>-Anweisung sehr ähnlich, aber der Code in den geschweiften Klammern wird wiederholt ausgeführt, solange der Test in den runden Klammern wahr ist, nicht nur einmal.</text:p>
      <text:p text:style-name="Text_20_body">In unserem Beispielcode wird <text:span text:style-name="Strong_20_Emphasis">a</text:span> also auf <text:span text:style-name="Strong_20_Emphasis">0</text:span> initialisiert. Wir geben die <text:span text:style-name="Strong_20_Emphasis">while</text:span>-Schleife ein und testen, ob <text:span text:style-name="Strong_20_Emphasis">a</text:span> kleiner als 5 ist, was es ist, sodass der Code in den geschweiften Klammern ausgeführt wird. Der Wert von <text:span text:style-name="Strong_20_Emphasis">a</text:span> wird ausgedruckt, dann haben wir eine der nützlichen Verknüpfungen von <text:span text:style-name="Strong_20_Emphasis">C</text:span>, um zu viel Eingabe zu sparen …</text:p>
      <text:p text:style-name="Text_20_body"><text:span text:style-name="Strong_20_Emphasis">a++</text:span> ist dasselbe wie <text:span text:style-name="Strong_20_Emphasis">a = a + 1</text:span>. Das doppelte Plus bedeutet „addiere 1 zu dieser Variablen“. In ähnlicher Weise bedeutet <text:span text:style-name="Strong_20_Emphasis">a–</text:span> „von dieser Variablen 1 subtrahieren“. Das wird sehr häufig verwendet, um die Schritte in einer Schleife zu zählen. Die Notation <text:span text:style-name="Strong_20_Emphasis">a+ = 1</text:span> kann auch verwendet werden, um einer Variablen einen Wert hinzuzufügen. Dies funktioniert auch für andere arithmetische Operatoren, also multipliziert <text:span text:style-name="Strong_20_Emphasis">a* = 3</text:span> a mit 3 und so weiter.</text:p>
      <text:p text:style-name="Text_20_body">In der <text:span text:style-name="Strong_20_Emphasis">while</text:span>-Schleife wird der Test in den runden Klammern jedes Mal wiederholt, wenn der Code in den geschweiften Klammern ausgeführt wurde. Wenn dies immer noch zutrifft, wird der Schleifencode erneut wiederholt. Sobald der Test falsch ist, wird die Ausführung mit der Zeile nach der schließenden geschweiften Klammer fortgesetzt. Manchmal möchten wir vielleicht eine Schleife, die immer mindestens einmal ausgeführt wird, bevor ein Test durchgeführt wird. Wir tun dies mit einer kleinen Änderung der Syntax, um eine <text:span text:style-name="Strong_20_Emphasis">do-while</text:span>-Schleife zu erstell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do</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4"/>a<text:span text:style-name="highlight_sy0">++;</text:span><text:line-break/><text:s text:c="2"/><text:span text:style-name="highlight_br0">}</text:span> <text:span text:style-name="highlight_kw1">while</text:span> <text:span text:style-name="highlight_br0">(</text:span>a <text:span text:style-name="highlight_sy0">&lt;</text:span> <text:span text:style-name="highlight_nu0">5</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ext:p text:style-name="Text_20_body">Das Schlüsselwort <text:span text:style-name="Strong_20_Emphasis">do</text:span> steht jetzt vor der geschweiften Klammer, und <text:span text:style-name="Strong_20_Emphasis">while</text:span> und test nach der schließenden geschweiften Klammer. Wenn dies ausgeführt wird, wird der Code in der Schleife vor dem Test immer einmal ausgeführt. Sie können dies testen, indem Sie beide obigen Schleifenbeispiele mit einer Initialisierung auf 5 anstelle von 0 ausführen und sehen, wie sich das Verhalten unterscheidet.</text:p>
      <text:p text:style-name="Preformatted_20_Text">$ ./myprog<text:line-break/>a ist gleich mit 0<text:line-break/>a ist gleich mit 1<text:line-break/>a ist gleich mit 2<text:line-break/>a ist gleich mit 3<text:line-break/>a ist gleich mit 4<text:line-break/>a ist gleich mit 5 und ich bin fertig<text:line-break/>$</text:p>
      <text:p text:style-name="Text_20_body"><text:span text:style-name="Strong_20_Emphasis">Oben:</text:span> Eine Schleife führt denselben Code so lange aus, bis der Schleifentest falsch is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MEHR ÜBER SEMIKOLONS (;)]</text:span><text:line-break/>
Im Gegensatz zum Test in einer <text:span text:style-name="Strong_20_Emphasis">if</text:span>-Anweisung oder einer <text:span text:style-name="Strong_20_Emphasis">while</text:span>-Schleife müssen Sie nach dem Test ein Semikolon in eine <text:span text:style-name="Strong_20_Emphasis">do-while</text:span>-Schleife einfügen. Dies zeigt das Ende des Schleifencodes an. In einer <text:span text:style-name="Strong_20_Emphasis">while</text:span>-Schleife endet der Schleifencode erst mit der letzten Anweisung in den geschweiften Klammern.
</text:p>
          </table:table-cell>
        </table:table-row>
      </table:table>
      <text:p text:style-name="Text_20_body">Im nächsten Kapitel werden wir uns einige komplexere Beispiele für Schleifen und Flusskontrolle ansehen.</text:p>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02"><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www.edenhofer.at/doku.php?id=capt04"><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3::20:07</meta:creation-date>
    <dc:creator>Generated</dc:creator>
    <dc:date>2026-03-17T13::20:07</dc:date>
    <dc:language>en-US</dc:language>
    <meta:editing-cycles>1</meta:editing-cycles>
    <meta:editing-duration>PT0S</meta:editing-duration>
    <dc:title>capt03</dc:title>
  </office:meta>
</office:document-meta>
</file>