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begr"/><text:bookmark-start text:name="__RefHeading___benutzer_und_gruppen_1"/><text:bookmark-start text:name="benutzer_und_gruppen"/>Benutzer und Gruppen<text:bookmark-end text:name="__RefHeading___benutzer_und_gruppen_1"/><text:bookmark-end text:name="benutzer_und_gruppen"/></text:h>
      <text:p text:style-name="Text_20_body"><text:span text:style-name="Strong_20_Emphasis">Benutzer</text:span><text:line-break/>
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able:table table:style-name="Table">
        <table:table-column/>
        <table:table-column/>
        <table:table-row>
          <table:table-cell office:value-type="string" table:style-name="tablecell">
            <text:p text:style-name="tablealignleft">root     </text:p>
          </table:table-cell>
          <table:table-cell office:value-type="string" table:style-name="tablecell">
            <text:p text:style-name="tablealignleft">Systemverwalter </text:p>
          </table:table-cell>
        </table:table-row>
        <table:table-row>
          <table:table-cell office:value-type="string" table:style-name="tablecell">
            <text:p text:style-name="tablealignleft">nobody         </text:p>
          </table:table-cell>
          <table:table-cell office:value-type="string" table:style-name="tablecell">
            <text:p text:style-name="tablealignleft">Wird von Prozessen als Benutzerkennung verwendet, wenn nur ein Minimum an Rechten vergeben werden soll </text:p>
          </table:table-cell>
        </table:table-row>
        <table:table-row>
          <table:table-cell office:value-type="string" table:style-name="tablecell">
            <text:p text:style-name="tablealignleft">cupsys   </text:p>
          </table:table-cell>
          <table:table-cell office:value-type="string" table:style-name="tablecell">
            <text:p text:style-name="tablealignleft">Benutzer des Druckdienstes CUPS </text:p>
          </table:table-cell>
        </table:table-row>
        <table:table-row>
          <table:table-cell office:value-type="string" table:style-name="tablecell">
            <text:p text:style-name="tablealignleft">www-data </text:p>
          </table:table-cell>
          <table:table-cell office:value-type="string" table:style-name="tablecell">
            <text:p text:style-name="tablealignleft">Benutzer des Webservers Apache </text:p>
          </table:table-cell>
        </table:table-row>
        <table:table-row>
          <table:table-cell office:value-type="string" table:style-name="tablecell">
            <text:p text:style-name="tablealignleft">pi       </text:p>
          </table:table-cell>
          <table:table-cell office:value-type="string" table:style-name="tablecell">
            <text:p text:style-name="tablealignleft">Standardbenutzer des Raspberry Pi </text:p>
          </table:table-cell>
        </table:table-row>
      </table:table>
      <text:p text:style-name="Text_20_body">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ext:p text:style-name="Text_20_body"><text:span text:style-name="Strong_20_Emphasis">Gruppen</text:span><text:line-break/>
Jeder Benutzer ist einer Hauptgruppe zugeordnet, kann daneben aber auch Mitglied weiterer Gruppen sein. Der Zugriff auf gewisse Hardware oder Dienste ist auf die Mitglieder einer bestimmten Gruppe beschränkt. So dürfen z.B. nur Benutzer, die zur Gruppe „audio“ gehören, Klänge über die Soundkarte ausgeben. Möchte man nun einem Benutzer die Berechtigung für die Soundkarte geben, so erreicht man dies, indem man ihn in die Gruppe „audio“ aufnimmt.</text:p>
      <text:p text:style-name="Text_20_body">Die Hauptgruppe eines Benutzers spielt im Zusammenhang mit den Zugriffsberechtigungen auf Dateien und Verzeichnisse eine Rolle. Jede Datei ist immer Eigentum genau eines Benutzers. Daneben ist den Dateien aber auch eine Gruppe zugeordnet. Wenn ein Benutzer eine Datei erzeugt, dann wird seine Hauptgruppe als Gruppe bei der erzeugten Datei eingetrag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15:58</meta:creation-date>
    <dc:creator>Generated</dc:creator>
    <dc:date>2024-05-18T03::15:58</dc:date>
    <dc:language>en-US</dc:language>
    <meta:editing-cycles>1</meta:editing-cycles>
    <meta:editing-duration>PT0S</meta:editing-duration>
    <dc:title>tux_begr</dc:title>
  </office:meta>
</office:document-meta>
</file>