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fibo"/><text:bookmark-start text:name="__RefHeading___fibonacci-folge_1"/><text:bookmark-start text:name="fibonacci-folge"/>Fibonacci-Folge<text:bookmark-end text:name="__RefHeading___fibonacci-folge_1"/><text:bookmark-end text:name="fibonacci-folge"/></text:h>
      <text:p text:style-name="Text_20_body">Die Fibonacci-Folge ist die unendliche Folge von natürlichen Zahlen, die (ursprünglich) mit zweimal der Zahl 1 beginnt oder  in moderner Schreibweise zusätzlich mit einer führenden Zahl 0 versehen ist. Im Anschluss ergibt jeweils die Summe zweier aufeinanderfolgender Zahlen die unmittelbar danach folgende Zahl:</text:p>
      <text:p text:style-name="Text_20_body"><text:span text:style-name="Strong_20_Emphasis">0, 1, 1, 2, 3, 5, 8, 13, …</text:span></text:p>
      <text:p text:style-name="Text_20_body">Die darin enthaltenen Zahlen heißen Fibonacci-Zahlen. Benannt ist die Folge nach <text:a xlink:type="simple" xlink:href="https://de.wikipedia.org/wiki/Leonardo_Fibonacci" text:style-name="Internet_20_link" text:visited-style-name="Visited_20_Internet_20_Link">Leonardo Fibonacci</text:a>, der damit im Jahr 1202 das Wachstum einer Kaninchenpopulation beschrieb. Die Folge war aber schon in der Antike sowohl den Griechen als auch den Indern bekannt.</text:p>
      <text:p text:style-name="Text_20_body">Weitere Untersuchungen zeigten, dass die Fibonacci-Folge auch noch zahlreiche andere Wachstumsvorgänge der Pflanzen beschreibt. Es scheint, als sei sie eine Art Wachstumsmuster in der Natur.</text:p>
      <text:p text:style-name="Text_20_body"><text:span text:style-name="Strong_20_Emphasis">Die Fibonacci-Zahlen weisen einige bemerkenswerte mathematische Besonderheiten auf:</text:span></text:p>
      <text:list text:style-name="List_20_1" text:continue-numbering="false">
        <text:list-item>
          <text:p text:style-name="List_20_1_Content_First"> Aufgrund der Beziehung zur vorherigen und zur folgenden Zahl scheint Wachstum in der Natur einem Additionsgesetz zu folgen.</text:p>
        </text:list-item>
        <text:list-item>
          <text:p text:style-name="List_20_1_Content"> Die Fibonacci-Folge steht in einem unmittelbaren Zusammenhang zum <text:a xlink:type="simple" xlink:href="http://www.edenhofer.at/doku.php?id=tip_gsch" text:style-name="Internet_20_link" text:visited-style-name="Visited_20_Internet_20_Link">Goldener Schnitt</text:a>. Je weiter man in der Folge fortschreitet, desto mehr nähert sich der Quotient aufeinanderfolgender Zahlen dem Goldenen Schnitt (1,618033…) an (beispielsweise 13:8=1,6250; 21:13≈1,6154; 34:21≈1,6190; 55:34≈1,6176; etc).</text:p>
        </text:list-item>
        <text:list-item>
          <text:p text:style-name="List_20_1_Content_Last"> Diese Annäherung ist alternierend, d. h. die Quotienten sind abwechselnd kleiner und größer als der Goldene Schnit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4:20</meta:creation-date>
    <dc:creator>Generated</dc:creator>
    <dc:date>2024-04-27T13::24:20</dc:date>
    <dc:language>en-US</dc:language>
    <meta:editing-cycles>1</meta:editing-cycles>
    <meta:editing-duration>PT0S</meta:editing-duration>
    <dc:title>tip_fibo</dc:title>
  </office:meta>
</office:document-meta>
</file>