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hab_autothing_dt"/><text:bookmark-start text:name="__RefHeading___automatisch_entdeckte_dinge_1"/><text:bookmark-start text:name="automatisch_entdeckte_dinge"/>Automatisch entdeckte Dinge<text:bookmark-end text:name="__RefHeading___automatisch_entdeckte_dinge_1"/><text:bookmark-end text:name="automatisch_entdeckte_dinge"/></text:h>
      <text:p text:style-name="Text_20_body"><text:a xlink:type="simple" xlink:href="https://openhab.org/docs/concepts/discovery.html" text:style-name="Internet_20_link" text:visited-style-name="Visited_20_Internet_20_Link">https://openhab.org/docs/concepts/discovery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17::26:44</meta:creation-date>
    <dc:creator>Generated</dc:creator>
    <dc:date>2024-05-05T17::26:44</dc:date>
    <dc:language>en-US</dc:language>
    <meta:editing-cycles>1</meta:editing-cycles>
    <meta:editing-duration>PT0S</meta:editing-duration>
    <dc:title>openhab_autothing_dt</dc:title>
  </office:meta>
</office:document-meta>
</file>