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://www.edenhofer.at/doku.php?id=tux_nano" text:style-name="Internet_20_link" text:visited-style-name="Visited_20_Internet_20_Link">Texteditor NANO</text:a><text:line-break/>
      <text:a xlink:type="simple" xlink:href="http://www.edenhofer.at/doku.php?id=tux_term" text:style-name="Internet_20_link" text:visited-style-name="Visited_20_Internet_20_Link">Terminal Befeh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7:27</meta:creation-date>
    <dc:creator>Generated</dc:creator>
    <dc:date>2024-05-18T20::17:27</dc:date>
    <dc:language>en-US</dc:language>
    <meta:editing-cycles>1</meta:editing-cycles>
    <meta:editing-duration>PT0S</meta:editing-duration>
    <dc:title>linux</dc:title>
  </office:meta>
</office:document-meta>
</file>