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32e0fe00243add7005a4f7babc8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_neu"/><text:bookmark-start text:name="__RefHeading___eine_einfuehrung_in_die_programmiersprache_c_am_raspberry_pi_1"/><text:bookmark-start text:name="eine_einfuehrung_in_die_programmiersprache_c_am_raspberry_pi"/>Eine Einführung in die Programmiersprache C am Raspberry Pi<text:bookmark-end text:name="__RefHeading___eine_einfuehrung_in_die_programmiersprache_c_am_raspberry_pi_1"/><text:bookmark-end text:name="eine_einfuehrung_in_die_programmiersprache_c_am_raspberry_pi"/></text:h>
      <text:p text:style-name="Text_20_body"><text:span text:style-name="Source_20_Text"><text:span text:style-name="Strong_20_Emphasis">Letztes Update 2020/10/20 18:59</text:span></text:span><text:line-break/><text:line-break/></text:p>
      <text:p text:style-name="Text_20_body"><text:span text:style-name="Strong_20_Emphasis">C</text:span> ist eine Compilersprache, d.h. der Code wird nicht Zeilenweise abgearbeitet, wie in Python oder ähnlichen Interpretern. Ein erstelltes Programm, der Source-Code, muss vor der Verwendung erst Compiliert, d.h. erst in eine vom Prozessor verständliche Sprache übersetzt werden.<text:line-break/>
In dieser Aufstellung werden nicht die Befehle und Funktionen einzeln erklärt, dafür gibt es im Internet genügend Seiten, wie z.B. <text:a xlink:type="simple" xlink:href="https://www.proggen.org/doku.php?id=c:start" text:style-name="Internet_20_link" text:visited-style-name="Visited_20_Internet_20_Link">proggen.org</text:a> in deutscher Sprache. Hier wird anhand von Beispielprogrammen die Sprache <text:span text:style-name="Strong_20_Emphasis">C</text:span> erklärt.</text:p>
      <text:p text:style-name="Text_20_body">Zur besseren Übersicht, erstellen wir für die Übungen ein Verzeichnis am Raspberry:</text:p>
      <text:p text:style-name="Preformatted_20_Text">mkdir c_kurs -m=rwx<text:line-break/>$ cd c_kurs</text:p>
      <text:p text:style-name="Text_20_body">Bevor der Syntax erklärt wird, erstellen wir das übliche erste Programm jeder Programmiersprache: <text:span text:style-name="Strong_20_Emphasis">Hallo Welt</text:span></text:p>
      <text:p text:style-name="Horizontal_20_Line"/>
      <text:p text:style-name="Text_20_body"><draw:a xlink:type="simple" xlink:href="http://www.edenhofer.at/doku.php?id=c_hallo"><draw:frame draw:style-name="media" draw:name="0" text:anchor-type="as-char" draw:z-index="0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c_hallo" text:style-name="Internet_20_link" text:visited-style-name="Visited_20_Internet_20_Link">Hallo Welt!</text:a></text:span><text:line-break/>
<draw:a xlink:type="simple" xlink:href="http://www.edenhofer.at/doku.php?id=c_syntax"><draw:frame draw:style-name="media" draw:name="1" text:anchor-type="as-char" draw:z-index="1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c_syntax" text:style-name="Internet_20_link" text:visited-style-name="Visited_20_Internet_20_Link">Syntax und Struktur</text:a></text:span><text:line-break/>
<draw:a xlink:type="simple" xlink:href="http://www.edenhofer.at/doku.php?id=c_eingabe"><draw:frame draw:style-name="media" draw:name="2" text:anchor-type="as-char" draw:z-index="2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c_eingabe" text:style-name="Internet_20_link" text:visited-style-name="Visited_20_Internet_20_Link">Eingabe und Verzweigung</text:a></text:span><text:line-break/>
<draw:a xlink:type="simple" xlink:href="http://www.edenhofer.at/doku.php?id=c_kpara"><draw:frame draw:style-name="media" draw:name="3" text:anchor-type="as-char" draw:z-index="3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c_kpara" text:style-name="Internet_20_link" text:visited-style-name="Visited_20_Internet_20_Link">Kommandozeilenparameter und Typumwandlung</text:a></text:span><text:line-break/>
<draw:a xlink:type="simple" xlink:href="http://www.edenhofer.at/doku.php?id=c_zufall"><draw:frame draw:style-name="media" draw:name="4" text:anchor-type="as-char" draw:z-index="4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c_zufall" text:style-name="Internet_20_link" text:visited-style-name="Visited_20_Internet_20_Link">Zufallszahlen erzeugen</text:a></text:span><text:line-break/>
<draw:a xlink:type="simple" xlink:href="http://www.edenhofer.at/doku.php?id=c_dreieck"><draw:frame draw:style-name="media" draw:name="5" text:anchor-type="as-char" draw:z-index="5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c_dreieck" text:style-name="Internet_20_link" text:visited-style-name="Visited_20_Internet_20_Link">Eingaben zur Laufzeit, Dreiecksberechnung</text:a></text:span><text:line-break/>
<draw:a xlink:type="simple" xlink:href="http://www.edenhofer.at/doku.php?id=c_datei"><draw:frame draw:style-name="media" draw:name="6" text:anchor-type="as-char" draw:z-index="6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c_datei" text:style-name="Internet_20_link" text:visited-style-name="Visited_20_Internet_20_Link">Schreiben und lesen von Dateien</text:a></text:span><text:line-break/>
<draw:a xlink:type="simple" xlink:href="http://www.edenhofer.at/doku.php?id=c_1wiretemp"><draw:frame draw:style-name="media" draw:name="7" text:anchor-type="as-char" draw:z-index="7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c_1wiretemp" text:style-name="Internet_20_link" text:visited-style-name="Visited_20_Internet_20_Link">Temperatur auslesen</text:a></text:span><text:line-break/>
<draw:a xlink:type="simple" xlink:href="http://www.edenhofer.at/doku.php?id=c_shell"><draw:frame draw:style-name="media" draw:name="8" text:anchor-type="as-char" draw:z-index="8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c_shell" text:style-name="Internet_20_link" text:visited-style-name="Visited_20_Internet_20_Link">Systembefehl ausführen</text:a></text:span><text:line-break/></text:p>
      <text:p text:style-name="Horizontal_20_Line"/>
      <text:p text:style-name="Text_20_body"><draw:a xlink:type="simple" xlink:href="http://www.edenhofer.at/doku.php?id=wiringpi_gpio1"><draw:frame draw:style-name="media" draw:name="9" text:anchor-type="as-char" draw:z-index="9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wiringpi_gpio1" text:style-name="Internet_20_link" text:visited-style-name="Visited_20_Internet_20_Link">Mit WiringPi schalten</text:a></text:span><text:line-break/>
<draw:a xlink:type="simple" xlink:href="http://www.edenhofer.at/doku.php?id=rpi_statusled"><draw:frame draw:style-name="media" draw:name="10" text:anchor-type="as-char" draw:z-index="10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rpi_statusled" text:style-name="Internet_20_link" text:visited-style-name="Visited_20_Internet_20_Link">Beim Start des Pi eine StatusLED einschalten</text:a></text:span><text:line-break/></text:p>
      <text:p text:style-name="Horizontal_20_Line"/>
      <text:p text:style-name="Text_20_body"><draw:a xlink:type="simple" xlink:href="http://www.edenhofer.at/doku.php?id=learnc"><draw:frame draw:style-name="media" draw:name="11" text:anchor-type="as-char" draw:z-index="11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://www.edenhofer.at/doku.php?id=learnc" text:style-name="Internet_20_link" text:visited-style-name="Visited_20_Internet_20_Link">Learn to Code with C, Übersetzung der MagPi Publikation von Simon Long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9::34:32</meta:creation-date>
    <dc:creator>Generated</dc:creator>
    <dc:date>2024-04-20T09::34:32</dc:date>
    <dc:language>en-US</dc:language>
    <meta:editing-cycles>1</meta:editing-cycles>
    <meta:editing-duration>PT0S</meta:editing-duration>
    <dc:title>c_neu</dc:title>
  </office:meta>
</office:document-meta>
</file>