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rose"/><text:bookmark-start text:name="__RefHeading___hoffnung_aus_der_natur_bei_arthrose_1"/><text:bookmark-start text:name="hoffnung_aus_der_natur_bei_arthrose"/>Hoffnung aus der Natur bei Arthrose<text:bookmark-end text:name="__RefHeading___hoffnung_aus_der_natur_bei_arthrose_1"/><text:bookmark-end text:name="hoffnung_aus_der_natur_bei_arthrose"/></text:h>
      <text:p text:style-name="Text_20_body"><text:span text:style-name="Strong_20_Emphasis">Weihrauch</text:span><text:line-break/>
Die in den Tabletten, Kapseln oder in einfacher Pulverform enthaltene Wirkstoffe wie Boswelliasäuren sollen bei Gelenksentzündung schmerzlindernd wirken. Tatsächlich kommt eine österreichische Auswertung von vier relevanten Studien zu dem Schluss, Weihrauch könnte Schmerzen bei abgenutzten Gelenken lindern und dadurch bedingte Einschränkungen im Alltag verbessern.<text:line-break/></text:p>
      <text:p text:style-name="Text_20_body">Das Harz des Boswellia-Baumes wird seit Jahrtausenden in der traditionelle indische Heilkunst Ayurveda als Heilmittel gegen Gelenksbeschwerden eingesetzt.<text:line-break/></text:p>
      <text:p text:style-name="Text_20_body">Weihrauch darf nicht als Arzneimittel verkauft und empfohlen werden, da es nach diversen Arzneimittekommissionen keine ausreichenden Studien und keine Erfahrungen mit Wechselwirkungen gibt. Auch wenn Weihrauch, afrikanisch (Boswellia carterii) oder indisch (Boswellia serrata), nur als Nahrungsergänzungsmittel erhältlich ist, wirkt es doch recht oft. <text:line-break/></text:p>
      <text:p text:style-name="Text_20_body"><text:span text:style-name="Emphasis">Nur ein Schelm ist, wer denkt, dass wirtschaftliche Interessen von Konzernen hinter den Bedenken stecken.</text:span></text:p>
      <text:p text:style-name="Horizontal_20_Line"/>
      <text:p text:style-name="Text_20_body"><text:span text:style-name="Strong_20_Emphasis">Hagebuttenpulver</text:span><text:line-break/>
Mit Hagebuttenpulver hat sich ein weiteres pflanzliches Mittel gefunden, das Gelenksschmerzen lindern kann. Neben ohnehin gesunden Inhaltsstoffen wie Vitaminen, Mineralstoffen und sekundären Pflanzenstoffen enthalten die kleinen roten Früchte Galaktolipide, die als Radikalenfänger sowohl schmerzstillend als auch entzündungshemmend wirken sollen.</text:p>
      <text:p text:style-name="Text_20_body">In zwei skandinavische Studien mit Arthrose-Patienten konnte gezeigt werden, dass das Pulver Schmerzen und Entzündungen lindert und die Beweglichkeit der betroffenen Gelenke verbessert. Die „Zeitschrift für Phytotherapie“ (Nr. 5/2009) publizierte eine Übersicht zum momentanen Wissensstand. Ein Auszug daraus:</text:p>
      <text:p text:style-name="Text_20_body"><text:span text:style-name="Source_20_Text"><text:span text:style-name="Emphasis">Bei Patienten mit entzündlichem Rheuma reduzierte sich der krankhaft erhöhte Wert des Entzündungsparameters CRP signifikant unter der Einnahme von Hagebuttenpulver, stieg jedoch nach Beendigung der Einnahme wieder auf die Ausgangswerte an.<text:line-break/>
In Hagebuttenpulver wurden als wirksamkeitsmitbestimmende Inhaltsstoffe neben Polyphenolen und Vitamin C auch ein Galaktolipid und verschiedene ungesättigte Fettsäuren identifiziert.</text:span></text:span></text:p>
      <text:p text:style-name="Text_20_body">Laut Jean Pütz, ehemaliger Moderator der Hobbythek im WDR, helfen ihm drei Löffel Hagebuttenpulver, eingerührt in sein selbstgemachtes Joghurt, und haben ihn vor Operation, Rollator und vielen Schmerzen bewahrt.</text:p>
      <text:p text:style-name="Horizontal_20_Line"/>
      <text:p text:style-name="Text_20_body"><text:span text:style-name="Strong_20_Emphasis">Mit Vibration zu starken Gelenken</text:span><text:line-break/>
Wirksamer als Pillen und Pülverchen ist Bewegung. Vibrationstrainer könnten die Lösung sein. Durch die winzigen, schnellen Bewegungen der Beine werden jedoch kleine, tiefliegende Muskeln angeregt. Das sorgt für Stabilität im Gelenk. Auch für Menschen mit Gelenkbeschwerden sind die Geräte interessant, denn selbst, wer nicht gut zu Fuß ist, kann damit effektiv trainieren. Vibrationsplatten mit seitlich kippenden Bewegungen, ähnlich einer Wippe, sind gut geeignet. Grundsätzlich sei es wichtig, die Knie leicht zu beugen und die Fersen leicht anzuheben.</text:p>
      <text:p text:style-name="Text_20_body">Unter allen Umständen sind die oben genannten Möglichkeiten zur Schmerzlinderung mit dem Arzt abzusprechen.</text:p>
      <text:p text:style-name="Horizontal_20_Line"/>
      <text:h text:style-name="Heading_20_3" text:outline-level="3"><text:bookmark-start text:name="__RefHeading___quellen_2"/><text:bookmark-start text:name="quellen"/>Quellen:<text:bookmark-end text:name="__RefHeading___quellen_2"/><text:bookmark-end text:name="quellen"/></text:h>
      <text:p text:style-name="Text_20_body"><text:a xlink:type="simple" xlink:href="https://www.medizin-transparent.at/weihrauch-heilig-und-heilsam/" text:style-name="Internet_20_link" text:visited-style-name="Visited_20_Internet_20_Link">Weihrauch für die Gelenke</text:a><text:line-break/>
<text:a xlink:type="simple" xlink:href="https://www.cochranelibrary.com/cdsr/doi/10.1002/14651858.CD002947.pub2/full" text:style-name="Internet_20_link" text:visited-style-name="Visited_20_Internet_20_Link">Oral herbal therapies for treating osteoarthritis</text:a>  <draw:frame draw:style-name="media" draw:name="0" text:anchor-type="as-char" draw:z-index="0" svg:width="0.47625cm" svg:height="0.3175cm"><draw:image xlink:href="Pictures/2fd70d63f7e1f1d449cedf3a3163313b.gif" xlink:type="simple" xlink:show="embed" xlink:actuate="onLoad"/></draw:frame><text:line-break/>
<text:a xlink:type="simple" xlink:href="https://phytotherapie-seminare.ch/2010/01/10/phytotherapie-hagebutte-bei-rheuma-arthrose-co/" text:style-name="Internet_20_link" text:visited-style-name="Visited_20_Internet_20_Link">Phytotherapie: Hagebutte bei Rheuma, Arthrose &amp; Co.</text:a><text:line-break/>
<text:a xlink:type="simple" xlink:href="https://www.mdr.de/hauptsache-gesund/hauptsache-gesund-buecher-100.html" text:style-name="Internet_20_link" text:visited-style-name="Visited_20_Internet_20_Link">MDR - Hauptsache gesu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21:32</meta:creation-date>
    <dc:creator>Generated</dc:creator>
    <dc:date>2024-05-05T20::21:32</dc:date>
    <dc:language>en-US</dc:language>
    <meta:editing-cycles>1</meta:editing-cycles>
    <meta:editing-duration>PT0S</meta:editing-duration>
    <dc:title>arthrose</dc:title>
  </office:meta>
</office:document-meta>
</file>