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xxd"/><text:bookmark-start text:name="__RefHeading___hex_binaer_oder_octal_dump_einer_datei_anzeigen_1"/><text:bookmark-start text:name="hex_binaer_oder_octal_dump_einer_datei_anzeigen"/>Hex, Binär oder Octal Dump einer Datei anzeigen<text:bookmark-end text:name="__RefHeading___hex_binaer_oder_octal_dump_einer_datei_anzeigen_1"/><text:bookmark-end text:name="hex_binaer_oder_octal_dump_einer_datei_anzeigen"/></text:h>
      <text:p text:style-name="Text_20_body"><text:line-break/></text:p>
      <text:p text:style-name="Text_20_body">Um eine Datei im Hex, Binär oder Octal Dump anzuzeigen, gibt es mehrere Möglichkeiten. Zwei sind hier beschrieben.</text:p>
      <text:p text:style-name="Text_20_body">Um eine Datei anzuzeigen, diese mit <text:span text:style-name="Emphasis"><text:span text:style-name="Source_20_Text">cat dateiname.ext</text:span></text:span> aufrufen.</text:p>
      <text:p text:style-name="Preformatted_20_Text">cat entities.local.conf</text:p>
      <text:p text:style-name="Text_20_body">Die Ausgabe sieht wie folht aus:</text:p>
      <text:p text:style-name="Preformatted_20_Text"># geschütztes Leerzeichen (\ )<text:line-break/>\<text:s text:c="8"/></text:p>
      <text:p text:style-name="Text_20_body">Hier sieht man sehr wohl alle ASCII-Zeichen, aber keine Steuerzeichen. Um diese anzuzeigen, die Datei nicht mit <text:span text:style-name="Emphasis"><text:span text:style-name="Source_20_Text"><text:span text:style-name="Strong_20_Emphasis">cat</text:span></text:span></text:span> sondern <text:span text:style-name="Emphasis"><text:span text:style-name="Source_20_Text"><text:span text:style-name="Strong_20_Emphasis">xxd</text:span></text:span></text:span>, <text:span text:style-name="Emphasis"><text:span text:style-name="Source_20_Text"><text:span text:style-name="Strong_20_Emphasis">od</text:span></text:span></text:span> oder <text:span text:style-name="Emphasis"><text:span text:style-name="Source_20_Text"><text:span text:style-name="Strong_20_Emphasis">hexdump</text:span></text:span></text:span> aufrufen.</text:p>
      <text:p text:style-name="Preformatted_20_Text">xxd entities.local.conf</text:p>
      <text:p text:style-name="Text_20_body">Erzeugt eine <text:span text:style-name="Strong_20_Emphasis">hex Ausgabe</text:span><text:line-break/></text:p>
      <text:p text:style-name="Preformatted_20_Text">00000000: 2320 6765 7363 68c3 bc74 7a74 6573 204c<text:s text:c="2"/># gesch..tztes L<text:line-break/>00000010: 6565 727a 6569 6368 656e 2028 5c20 290a<text:s text:c="2"/>eerzeichen (\ ).<text:line-break/>00000020: 5c20 09c2 a00a<text:s text:c="27"/>\ ....</text:p>
      <text:p text:style-name="Preformatted_20_Text">xxd -b entities.local.conf</text:p>
      <text:p text:style-name="Text_20_body">Erzeugt eine <text:span text:style-name="Strong_20_Emphasis">bin Ausgabe</text:span><text:line-break/></text:p>
      <text:p text:style-name="Preformatted_20_Text">00000000: 00100011 00100000 01100111 01100101 01110011 01100011<text:s text:c="2"/># gesc<text:line-break/>00000006: 01101000 11000011 10111100 01110100 01111010 01110100<text:s text:c="2"/>h..tzt<text:line-break/>0000000c: 01100101 01110011 00100000 01001100 01100101 01100101<text:s text:c="2"/>es Lee<text:line-break/>00000012: 01110010 01111010 01100101 01101001 01100011 01101000<text:s text:c="2"/>rzeich<text:line-break/>00000018: 01100101 01101110 00100000 00101000 01011100 00100000<text:s text:c="2"/>en (\<text:line-break/>0000001e: 00101001 00001010 01011100 00100000 00001001 11000010<text:s text:c="2"/>).\ ..<text:line-break/>00000024: 10100000 00001010<text:s text:c="38"/>..</text:p>
      <text:p text:style-name="Text_20_body">Weitere Informationen über den Befehl <text:span text:style-name="Strong_20_Emphasis">xxd</text:span> mit der Eingabe von <text:span text:style-name="Source_20_Text"><text:span text:style-name="Strong_20_Emphasis">xxd –help</text:span></text:span>.</text:p>
      <text:p text:style-name="Preformatted_20_Text">od -x entities.local.conf</text:p>
      <text:p text:style-name="Text_20_body">Erzeugt eine <text:span text:style-name="Strong_20_Emphasis">oct Ausgabe</text:span><text:line-break/></text:p>
      <text:p text:style-name="Preformatted_20_Text">0000000 2023 6567 6373 c368 74bc 747a 7365 4c20<text:line-break/>0000020 6565 7a72 6965 6863 6e65 2820 205c 0a29<text:line-break/>0000040 205c c209 0aa0<text:line-break/>0000046</text:p>
      <text:p text:style-name="Text_20_body">Weitere Informationen über den Befehl <text:span text:style-name="Strong_20_Emphasis">od</text:span> mit der Eingabe von <text:span text:style-name="Source_20_Text"><text:span text:style-name="Strong_20_Emphasis">od –help</text:span></text:span>.</text:p>
      <text:p text:style-name="Text_20_body">Eine weitere Möglichkeit ist der Einsatz von hexdump oder kurz hd</text:p>
      <text:p text:style-name="Preformatted_20_Text">hexdump -C entities.local.conf<text:line-break/>oder<text:line-break/>hd -C entities.local.conf</text:p>
      <text:p text:style-name="Text_20_body">Erzeugt eine <text:span text:style-name="Strong_20_Emphasis">hex Ausgabe</text:span><text:line-break/></text:p>
      <text:p text:style-name="Preformatted_20_Text">00000000<text:s text:c="2"/>23 20 67 65 73 63 68 c3<text:s text:c="2"/>bc 74 7a 74 65 73 20 4c<text:s text:c="2"/>|# gesch..tztes L|<text:line-break/>00000010<text:s text:c="2"/>65 65 72 7a 65 69 63 68<text:s text:c="2"/>65 6e 20 28 5c 20 29 0a<text:s text:c="2"/>|eerzeichen (\ ).|<text:line-break/>00000020<text:s text:c="2"/>5c 20 09 c2 a0 0a<text:s text:c="33"/>|\ ....|<text:line-break/>00000026</text:p>
      <text:p text:style-name="Text_20_body">Auch hier wieder Informationen über den Befehl <text:span text:style-name="Strong_20_Emphasis">hexdump</text:span> oder <text:span text:style-name="Strong_20_Emphasis">hd</text:span> mit der Eingabe von <text:span text:style-name="Source_20_Text"><text:span text:style-name="Strong_20_Emphasis">hexdump –help</text:span></text:span></text:p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9</meta:creation-date>
    <dc:creator>Generated</dc:creator>
    <dc:date>2026-06-16T14::16:39</dc:date>
    <dc:language>en-US</dc:language>
    <meta:editing-cycles>1</meta:editing-cycles>
    <meta:editing-duration>PT0S</meta:editing-duration>
    <dc:title>tux_xxd</dc:title>
  </office:meta>
</office:document-meta>
</file>