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805a1c1d7c07b58dec7a743e66a7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x_vim"/><text:bookmark-start text:name="__RefHeading___vim_kommandozeile_1"/><text:bookmark-start text:name="vim_kommandozeile"/>Vim – Kommandozeile<text:bookmark-end text:name="__RefHeading___vim_kommandozeile_1"/><text:bookmark-end text:name="vim_kommandozeile"/></text:h>
      <text:p text:style-name="Text_20_body">Benutzen der Kommandozeile mittels <text:span text:style-name="Strong_20_Emphasis">:</text:span> (also <text:span text:style-name="Strong_20_Emphasis">:</text:span>, dann <text:span text:style-name="Strong_20_Emphasis">Befehl und Enter</text:span>-Taste):</text:p>
      <text:list text:style-name="List_20_1" text:continue-numbering="false">
        <text:list-item>
          <text:p text:style-name="List_20_1_Content_First"> <text:span text:style-name="Strong_20_Emphasis">:&lt;Zahl&gt;</text:span> Zu Zeilennummer springen</text:p>
        </text:list-item>
        <text:list-item>
          <text:p text:style-name="List_20_1_Content"> <text:span text:style-name="Strong_20_Emphasis">:$</text:span> Zur letzten Zeile</text:p>
        </text:list-item>
        <text:list-item>
          <text:p text:style-name="List_20_1_Content"> <text:span text:style-name="Strong_20_Emphasis">:r</text:span> &lt;Dateiname&gt;→ Datei öffnen</text:p>
        </text:list-item>
        <text:list-item>
          <text:p text:style-name="List_20_1_Content"> <text:span text:style-name="Strong_20_Emphasis">:e</text:span> Neue Datei anlegen</text:p>
        </text:list-item>
        <text:list-item>
          <text:p text:style-name="List_20_1_Content"> <text:span text:style-name="Strong_20_Emphasis">:w</text:span> Speichern</text:p>
        </text:list-item>
        <text:list-item>
          <text:p text:style-name="List_20_1_Content"> <text:span text:style-name="Strong_20_Emphasis">:q</text:span> Buffer schließen/Beenden, <text:span text:style-name="Strong_20_Emphasis">:q!</text:span>→ Beenden ohne zu speichern</text:p>
        </text:list-item>
        <text:list-item>
          <text:p text:style-name="List_20_1_Content"> <text:span text:style-name="Strong_20_Emphasis">:wq</text:span> Speichern &amp; Beenden</text:p>
        </text:list-item>
        <text:list-item>
          <text:p text:style-name="List_20_1_Content_Last"> <text:span text:style-name="Strong_20_Emphasis">:help</text:span> bzw. <text:span text:style-name="Strong_20_Emphasis">:h</text:span>→ Hilfe in neuem „Fenster“/Buffer anzeigen (z.B. :h j Hilfe zum Befehl j) </text:p>
        </text:list-item>
      </text:list>
      <text:p text:style-name="Horizontal_20_Line"/>
      <text:p text:style-name="Text_20_body"><draw:a xlink:type="simple" xlink:href="http://www.edenhofer.at/doku.php?id=linux"><draw:frame draw:style-name="media" draw:name="Zurück Legend" text:anchor-type="as-char" draw:z-index="0" svg:width="0.79375cm"><draw:text-box><text:p text:style-name="legendcenter"><draw:frame draw:style-name="media" draw:name="Zurück" text:anchor-type="as-char" draw:z-index="0" svg:width="0.79375cm" svg:height="0.79375cm"><draw:image xlink:href="Pictures/75805a1c1d7c07b58dec7a743e66a765.png" xlink:type="simple" xlink:show="embed" xlink:actuate="onLoad"/></draw:frame>Zurück</text:p></draw:text-box></draw:frame></draw:a><text:a xlink:type="simple" xlink:href="http://www.edenhofer.at/doku.php?id=linux" text:style-name="Internet_20_link" text:visited-style-name="Visited_20_Internet_20_Link"> - Zurück zur Linux Hauptseite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09:24</meta:creation-date>
    <dc:creator>Generated</dc:creator>
    <dc:date>2026-06-16T14::09:24</dc:date>
    <dc:language>en-US</dc:language>
    <meta:editing-cycles>1</meta:editing-cycles>
    <meta:editing-duration>PT0S</meta:editing-duration>
    <dc:title>tux_vim</dc:title>
  </office:meta>
</office:document-meta>
</file>