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<text:line-break/></text:p>
      <text:p text:style-name="Text_20_body"><text:a xlink:type="simple" xlink:href="http://www.edenhofer.at/doku.php?id=win7_heim" text:style-name="Internet_20_link" text:visited-style-name="Visited_20_Internet_20_Link">Server unter Win7 nicht sichtbar</text:a>        <text:a xlink:type="simple" xlink:href="http://www.edenhofer.at/doku.php?id=filezilla" text:style-name="Internet_20_link" text:visited-style-name="Visited_20_Internet_20_Link">Filezilla Serverdaten sichern und wiederherstellen</text:a><text:line-break/>
<text:a xlink:type="simple" xlink:href="http://www.edenhofer.at/doku.php?id=tip_putty" text:style-name="Internet_20_link" text:visited-style-name="Visited_20_Internet_20_Link">Putty Daten sichern und wiederherstellen</text:a>        <text:a xlink:type="simple" xlink:href="http://www.edenhofer.at/doku.php?id=tip_ff" text:style-name="Internet_20_link" text:visited-style-name="Visited_20_Internet_20_Link">Firefox Daten sichern und wiederherstellen</text:a><text:line-break/>
<text:a xlink:type="simple" xlink:href="http://www.edenhofer.at/doku.php?id=tip_mv" text:style-name="Internet_20_link" text:visited-style-name="Visited_20_Internet_20_Link">ORF Mediathek mit MediathekView ansehen und downloaden</text:a>        <text:a xlink:type="simple" xlink:href="http://www.edenhofer.at/doku.php?id=net_icon" text:style-name="Internet_20_link" text:visited-style-name="Visited_20_Internet_20_Link">Icons für die Netzwerkplanung</text:a><text:line-break/></text:p>
      <text:p text:style-name="Text_20_body">──────┤ <text:span text:style-name="Strong_20_Emphasis">Allgemein</text:span> ├───────<text:line-break/></text:p>
      <text:p text:style-name="Text_20_body"><text:a xlink:type="simple" xlink:href="http://www.edenhofer.at/doku.php?id=tip_naut" text:style-name="Internet_20_link" text:visited-style-name="Visited_20_Internet_20_Link">Nautisches Glas</text:a>      <text:a xlink:type="simple" xlink:href="http://www.edenhofer.at/doku.php?id=tip_gsch" text:style-name="Internet_20_link" text:visited-style-name="Visited_20_Internet_20_Link">Goldener Schnitt</text:a>      <text:a xlink:type="simple" xlink:href="http://www.edenhofer.at/doku.php?id=tip_fibo" text:style-name="Internet_20_link" text:visited-style-name="Visited_20_Internet_20_Link">Fibonacci-Folge</text:a> <text:line-break/>
<draw:a xlink:type="simple" xlink:href="http://www.edenhofer.at/doku.php?id=tip_maila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tip_maila" text:style-name="Internet_20_link" text:visited-style-name="Visited_20_Internet_20_Link">e-Mail Einrichtung am Android Handy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6:25</meta:creation-date>
    <dc:creator>Generated</dc:creator>
    <dc:date>2026-06-13T04::26:25</dc:date>
    <dc:language>en-US</dc:language>
    <meta:editing-cycles>1</meta:editing-cycles>
    <meta:editing-duration>PT0S</meta:editing-duration>
    <dc:title>tips</dc:title>
  </office:meta>
</office:document-meta>
</file>