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lib/exe/fetch.php?media=raspberry-pi-model-bplus-product-brief.pdf" text:style-name="Internet_20_link" text:visited-style-name="Visited_20_Internet_20_Link">Doku Raspberry Pi 3B+</text:a></text:p>
        </text:list-item>
        <text:list-item>
          <text:p text:style-name="List_20_1_Content"> <text:a xlink:type="simple" xlink:href="http://www.edenhofer.at/lib/exe/fetch.php?media=rpi_sch_3bplus_1p0_reduced.pdf" text:style-name="Internet_20_link" text:visited-style-name="Visited_20_Internet_20_Link">Schaltplan Raspberry Pi 3B+</text:a></text:p>
        </text:list-item>
        <text:list-item>
          <text:p text:style-name="List_20_1_Content"> <text:a xlink:type="simple" xlink:href="http://www.edenhofer.at/lib/exe/fetch.php?media=raspberry-pi-4-product-brief.pdf" text:style-name="Internet_20_link" text:visited-style-name="Visited_20_Internet_20_Link">Doku Raspberry Pi 4B</text:a></text:p>
        </text:list-item>
        <text:list-item>
          <text:p text:style-name="List_20_1_Content"> <text:a xlink:type="simple" xlink:href="http://www.edenhofer.at/lib/exe/fetch.php?media=rpi_sch_4b_4p0_reduced.pdf" text:style-name="Internet_20_link" text:visited-style-name="Visited_20_Internet_20_Link">Schaltplan Raspberry Pi 4B</text:a></text:p>
        </text:list-item>
        <text:list-item>
          <text:p text:style-name="List_20_1_Content"> <text:a xlink:type="simple" xlink:href="http://www.edenhofer.at/lib/exe/fetch.php?media=raspberry-pi-1-2-3-model-b.pdf" text:style-name="Internet_20_link" text:visited-style-name="Visited_20_Internet_20_Link">Produktabmessungen Raspberry 1B+, 2, 3</text:a></text:p>
        </text:list-item>
        <text:list-item>
          <text:p text:style-name="List_20_1_Content"> <text:a xlink:type="simple" xlink:href="http://www.edenhofer.at/lib/exe/fetch.php?media=raspberry-pi-1-model-a_plus.pdf" text:style-name="Internet_20_link" text:visited-style-name="Visited_20_Internet_20_Link">Produktabmessungen Raspberry 1A+</text:a></text:p>
        </text:list-item>
        <text:list-item>
          <text:p text:style-name="List_20_1_Content"> <text:a xlink:type="simple" xlink:href="http://www.edenhofer.at/lib/exe/fetch.php?media=raspberry-pi-7in-touchscreen-display.pdf" text:style-name="Internet_20_link" text:visited-style-name="Visited_20_Internet_20_Link">Produktabmessungen Raspberry Pi 7” Touchscreen Display</text:a></text:p>
        </text:list-item>
        <text:list-item>
          <text:p text:style-name="List_20_1_Content"> <text:a xlink:type="simple" xlink:href="http://www.edenhofer.at/lib/exe/fetch.php?media=raspberry-pi-camera-module.pdf" text:style-name="Internet_20_link" text:visited-style-name="Visited_20_Internet_20_Link">Produktabmessungen Raspberry Pi Camera Modul</text:a></text:p>
        </text:list-item>
        <text:list-item>
          <text:p text:style-name="List_20_1_Content"> <text:a xlink:type="simple" xlink:href="http://www.edenhofer.at/lib/exe/fetch.php?media=raspberry-pi-zero.pdf" text:style-name="Internet_20_link" text:visited-style-name="Visited_20_Internet_20_Link">Produktabmessungen Raspberry Pi Zero</text:a></text:p>
        </text:list-item>
        <text:list-item>
          <text:p text:style-name="List_20_1_Content_Last"> <text:a xlink:type="simple" xlink:href="http://www.edenhofer.at/doku.php?id=pi_hat" text:style-name="Internet_20_link" text:visited-style-name="Visited_20_Internet_20_Link">Raspberry Pi HAT-Board Spec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8::53:31</meta:creation-date>
    <dc:creator>Generated</dc:creator>
    <dc:date>2026-02-22T08::53:31</dc:date>
    <dc:language>en-US</dc:language>
    <meta:editing-cycles>1</meta:editing-cycles>
    <meta:editing-duration>PT0S</meta:editing-duration>
    <dc:title>rpi_plan</dc:title>
  </office:meta>
</office:document-meta>
</file>