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overy_boot"/><text:bookmark-start text:name="__RefHeading___bootloader_wiederherstellen_1"/><text:bookmark-start text:name="bootloader_wiederherstellen"/>Bootloader wiederherstellen<text:bookmark-end text:name="__RefHeading___bootloader_wiederherstellen_1"/><text:bookmark-end text:name="bootloader_wiederherstellen"/></text:h>
      <text:p text:style-name="Text_20_body">Wenn der Raspberry Pi 4 nicht startet, ist möglicherweise das SPI-EEPROM beschädigt.</text:p>
      <text:p text:style-name="Text_20_body"><text:span text:style-name="Strong_20_Emphasis">Entfernen Sie zur Überprüfung die SD-Karte, trennen Sie das Gerät vom Stromnetz und schließen Sie es erneut an. Wenn die grüne LED nicht blinkt, müssen Sie das EEPROM neu programmieren:</text:span></text:p>
      <text:p text:style-name="Text_20_body"><text:a xlink:type="simple" xlink:href="https://static.raspberrypi.org/files/rpi-boot-eeprom-recovery-2019-09-10-vl805-000137ab.zip" text:style-name="Internet_20_link" text:visited-style-name="Visited_20_Internet_20_Link">Laden Sie den Bootloader herunter</text:a><text:line-break/>
SHA-256: <text:span text:style-name="Strong_20_Emphasis">444e0f68aa21d5b4e158259061de55738d36a1986e2ced14bb14d7af1a04881c</text:span><text:line-break/>
Extrahieren Sie es auf eine leere FAT-formatierte SD-Karte und legen Sie es in Ihren Raspberry Pi 4 ein<text:line-break/>
Schließen Sie die Stromversorgung an und warten Sie, bis die grüne LED schnell blinkt<text:line-break/></text:p>
      <text:p text:style-name="Text_20_body"><text:span text:style-name="Emphasis"><text:span text:style-name="underline">Anmerkungen:</text:span></text:span><text:line-break/>
Der aktualisierte Bootloader verbessert die Kompatibilität mit HATs, indem das Verhalten von HALT geändert wird, um den 3V3-Pin mit Strom zu versorgen (siehe die vollständigen Versionshinweise zum Bootloader).
Der vorherige Bootloader steht weiterhin zum Download zur Verfügung</text:p>
      <text:p text:style-name="Text_20_body"><text:span text:style-name="Emphasis"><text:span text:style-name="underline">Quelle:</text:span></text:span> <text:a xlink:type="simple" xlink:href="https://www.raspberrypi.org/downloads/" text:style-name="Internet_20_link" text:visited-style-name="Visited_20_Internet_20_Link">https://www.raspberrypi.org/download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10::50:29</meta:creation-date>
    <dc:creator>Generated</dc:creator>
    <dc:date>2026-05-27T10::50:29</dc:date>
    <dc:language>en-US</dc:language>
    <meta:editing-cycles>1</meta:editing-cycles>
    <meta:editing-duration>PT0S</meta:editing-duration>
    <dc:title>recovery_boot</dc:title>
  </office:meta>
</office:document-meta>
</file>