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a xlink:type="simple" xlink:href="http://www.edenhofer.at/doku.php?id=rpi_grundv3" text:style-name="Internet_20_link" text:visited-style-name="Visited_20_Internet_20_Link">Grundinstallation Raspberry Ver. 3.0</text:a></text:p>
        </text:list-item>
        <text:list-item>
          <text:p text:style-name="List_20_1_Content"> <text:a xlink:type="simple" xlink:href="http://www.edenhofer.at/doku.php?id=docker_compose" text:style-name="Internet_20_link" text:visited-style-name="Visited_20_Internet_20_Link">Installation von Docker und Portainer am RPi</text:a></text:p>
        </text:list-item>
        <text:list-item>
          <text:p text:style-name="List_20_1_Content"> <text:a xlink:type="simple" xlink:href="http://www.edenhofer.at/doku.php?id=docker_compose_del" text:style-name="Internet_20_link" text:visited-style-name="Visited_20_Internet_20_Link">Deinstallation von Docker und Compose</text:a></text:p>
        </text:list-item>
        <text:list-item>
          <text:p text:style-name="List_20_1_Content"> <text:a xlink:type="simple" xlink:href="http://www.edenhofer.at/doku.php?id=pihole_pi_note1" text:style-name="Internet_20_link" text:visited-style-name="Visited_20_Internet_20_Link">Pi-Hole am RPi in Docker einrichten</text:a><text:line-break/></text:p>
        </text:list-item>
        <text:list-item>
          <text:p text:style-name="List_20_1_Content"> <text:a xlink:type="simple" xlink:href="http://www.edenhofer.at/doku.php?id=paperless_pi_note1" text:style-name="Internet_20_link" text:visited-style-name="Visited_20_Internet_20_Link">Paperless am RPi in Docker einrichten</text:a><text:line-break/></text:p>
        </text:list-item>
        <text:list-item>
          <text:p text:style-name="List_20_1_Content"> <text:a xlink:type="simple" xlink:href="http://www.edenhofer.at/doku.php?id=mariadb_pi" text:style-name="Internet_20_link" text:visited-style-name="Visited_20_Internet_20_Link">MariaDB am Pi einrichten</text:a></text:p>
        </text:list-item>
        <text:list-item>
          <text:p text:style-name="List_20_1_Content"> <text:a xlink:type="simple" xlink:href="http://www.edenhofer.at/doku.php?id=nextcl_pi" text:style-name="Internet_20_link" text:visited-style-name="Visited_20_Internet_20_Link">Installation von Nextcloud</text:a></text:p>
        </text:list-item>
        <text:list-item>
          <text:p text:style-name="List_20_1_Content"> <text:a xlink:type="simple" xlink:href="http://www.edenhofer.at/doku.php?id=phpmyadmin_pi" text:style-name="Internet_20_link" text:visited-style-name="Visited_20_Internet_20_Link">Installation von phpMyAdmin</text:a></text:p>
        </text:list-item>
        <text:list-item>
          <text:p text:style-name="List_20_1_Content_Last"> <text:a xlink:type="simple" xlink:href="http://www.edenhofer.at/doku.php?id=dokuwiki_pi" text:style-name="Internet_20_link" text:visited-style-name="Visited_20_Internet_20_Link">Dokuwiki am RPi in Docker einrichten</text:a></text:p>
        </text:list-item>
      </text:list>
      <text:p text:style-name="Horizontal_20_Line"/>
      <text:h text:style-name="Heading_20_1" text:outline-level="1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<text:a xlink:type="simple" xlink:href="http://www.edenhofer.at/doku.php?id=pinout_rpi_plus" text:style-name="Internet_20_link" text:visited-style-name="Visited_20_Internet_20_Link">Pinout RPi+ &amp; Wiring Pi Pinbelegung</text:a></text:p>
        </text:list-item>
        <text:list-item>
          <text:p text:style-name="List_20_1_Content"> <text:a xlink:type="simple" xlink:href="http://www.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://www.edenhofer.at/doku.php?id=18b20bus" text:style-name="Internet_20_link" text:visited-style-name="Visited_20_Internet_20_Link">18B20 Temperatursensor anschließen</text:a></text:p>
        </text:list-item>
        <text:list-item>
          <text:p text:style-name="List_20_1_Content"> <text:a xlink:type="simple" xlink:href="http://www.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://www.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://www.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://www.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://www.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://www.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://www.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://www.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://www.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"> <text:a xlink:type="simple" xlink:href="http://www.edenhofer.at/doku.php?id=rpicm4board" text:style-name="Internet_20_link" text:visited-style-name="Visited_20_Internet_20_Link">Raspberry Pi Compute Module 4IO Board</text:a></text:p>
        </text:list-item>
        <text:list-item>
          <text:p text:style-name="List_20_1_Content_Last"> <text:a xlink:type="simple" xlink:href="http://www.edenhofer.at/doku.php?id=rpicm4" text:style-name="Internet_20_link" text:visited-style-name="Visited_20_Internet_20_Link">Raspberry Pi Compute Module 4</text:a></text:p>
        </text:list-item>
      </text:list>
      <text:h text:style-name="Heading_20_1" text:outline-level="1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://www.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://www.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://www.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://www.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://www.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<text:a xlink:type="simple" xlink:href="http://www.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://www.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://www.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://www.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://www.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://www.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://www.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://www.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://www.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dokuwiki_5"/><text:bookmark-start text:name="dokuwiki"/>Dokuwiki<text:bookmark-end text:name="__RefHeading___dokuwiki_5"/><text:bookmark-end text:name="dokuwiki"/></text:h>
      <text:list text:style-name="List_20_1" text:continue-numbering="false">
        <text:list-item>
          <text:p text:style-name="List_20_1_Content_First"> <text:a xlink:type="simple" xlink:href="http://www.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://www.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://www.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://www.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://www.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://www.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://www.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://www.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"> <text:a xlink:type="simple" xlink:href="http://www.edenhofer.at/doku.php?id=rpi_webs" text:style-name="Internet_20_link" text:visited-style-name="Visited_20_Internet_20_Link">Dokuwiki-Server: Teil 8 - WEB-Server</text:a></text:p>
        </text:list-item>
        <text:list-item>
          <text:p text:style-name="List_20_1_Content_Last"> <text:a xlink:type="simple" xlink:href="http://www.edenhofer.at/doku.php?id=rpi_note" text:style-name="Internet_20_link" text:visited-style-name="Visited_20_Internet_20_Link">Dokuwiki-Server: Teil 9 - Notizen</text:a></text:p>
        </text:list-item>
      </text:list>
      <text:h text:style-name="Heading_20_1" text:outline-level="1"><text:bookmark-start text:name="__RefHeading___openhab_6"/><text:bookmark-start text:name="openhab"/>openHAB<text:bookmark-end text:name="__RefHeading___openhab_6"/><text:bookmark-end text:name="openhab"/></text:h>
      <text:list text:style-name="List_20_1" text:continue-numbering="false">
        <text:list-item>
          <text:p text:style-name="List_20_1_Content_First"> <text:a xlink:type="simple" xlink:href="http://www.edenhofer.at/doku.php?id=rpi_openhab_grund" text:style-name="Internet_20_link" text:visited-style-name="Visited_20_Internet_20_Link">openHAB-Server: Grundinstallation</text:a></text:p>
        </text:list-item>
        <text:list-item>
          <text:p text:style-name="List_20_1_Content"> <text:a xlink:type="simple" xlink:href="http://www.edenhofer.at/doku.php?id=rpi_openhab_erst" text:style-name="Internet_20_link" text:visited-style-name="Visited_20_Internet_20_Link">openHAB-Server: Räumlichkeiten einrichten</text:a></text:p>
        </text:list-item>
        <text:list-item>
          <text:p text:style-name="List_20_1_Content_Last"> <text:a xlink:type="simple" xlink:href="http://www.edenhofer.at/doku.php?id=rpi_openhab_netz" text:style-name="Internet_20_link" text:visited-style-name="Visited_20_Internet_20_Link">openHAB-Server: Netzwerkressoucen darstellen</text:a></text:p>
        </text:list-item>
      </text:list>
      <text:h text:style-name="Heading_20_1" text:outline-level="1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<text:a xlink:type="simple" xlink:href="http://www.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://www.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://www.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://www.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cm4_8"/><text:bookmark-start text:name="cm4"/>CM4<text:bookmark-end text:name="__RefHeading___cm4_8"/><text:bookmark-end text:name="cm4"/></text:h>
      <text:list text:style-name="List_20_1" text:continue-numbering="false">
        <text:list-item>
          <text:p text:style-name="LastListParagraph_List_20_1_Content_First"> <text:a xlink:type="simple" xlink:href="http://www.edenhofer.at/doku.php?id=cm4_osinstall" text:style-name="Internet_20_link" text:visited-style-name="Visited_20_Internet_20_Link">Inbetriebnahme des CM4</text:a></text:p>
        </text:list-item>
      </text:list>
      <text:h text:style-name="Heading_20_1" text:outline-level="1"><text:bookmark-start text:name="__RefHeading___anwendung_9"/><text:bookmark-start text:name="anwendung"/>Anwendung<text:bookmark-end text:name="__RefHeading___anwendung_9"/><text:bookmark-end text:name="anwendung"/></text:h>
      <text:list text:style-name="List_20_1" text:continue-numbering="false">
        <text:list-item>
          <text:p text:style-name="List_20_1_Content_First"> <text:a xlink:type="simple" xlink:href="http://www.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://www.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://www.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://www.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://www.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10"/><text:bookmark-start text:name="outdated_sites"/>Outdated Sites<text:bookmark-end text:name="__RefHeading___outdated_sites_10"/><text:bookmark-end text:name="outdated_sites"/></text:h>
      <text:list text:style-name="List_20_1" text:continue-numbering="false">
        <text:list-item>
          <text:p text:style-name="List_20_1_Content_First"> <text:a xlink:type="simple" xlink:href="http://www.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://www.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://www.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://www.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://www.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://www.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://www.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://www.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://www.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0:32</meta:creation-date>
    <dc:creator>Generated</dc:creator>
    <dc:date>2026-06-16T13::00:32</dc:date>
    <dc:language>en-US</dc:language>
    <meta:editing-cycles>1</meta:editing-cycles>
    <meta:editing-duration>PT0S</meta:editing-duration>
    <dc:title>raspberry</dc:title>
  </office:meta>
</office:document-meta>
</file>