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utzi"/>Kinderlied, geschrieben für meine Drei, Chris, Tom und Mike zur Melodie von: „Kommt ein Vogerl geflogen“.</text:span></text:p>
      <text:p text:style-name="Text_20_body">Kommt ein Putzi geflogen<text:line-break/>
durch das Fenster in der Nacht<text:line-break/>
weil's die Mutti erfolgreich<text:line-break/>
um den Schlaf hat gebracht!<text:line-break/></text:p>
      <text:p text:style-name="Text_20_body">Und das Putzi das landet<text:line-break/>
in der Wiese recht weich,<text:line-break/>
und das Hasi daneben<text:line-break/>
ist erschrocken und bleich!<text:line-break/></text:p>
      <text:p text:style-name="Text_20_body">Fragt das Hasi „Was machst du da?“<text:line-break/>
und ist ganz erstaunt,<text:line-break/>
sagt das Putzi „Meine Mutti, <text:line-break/>
die ist schlecht gelaunt!“<text:line-break/></text:p>
      <text:p text:style-name="Text_20_body">Sagt das Hasi „Geh' komm mit mir!“<text:line-break/>
und hoppelt geschwind,<text:line-break/>
und das Putzi das krabbelt <text:line-break/>
schnell nach wie der Wind!<text:line-break/></text:p>
      <text:p text:style-name="Text_20_body">Und da stehen sie beide<text:line-break/>
vor dem Hasen sein' Haus,<text:line-break/>
aus dem Schornstein da purzeln<text:line-break/>
die Russflankerln raus!<text:line-break/></text:p>
      <text:p text:style-name="Text_20_body">Sagt das Hasi zum Putzi<text:line-break/>
„Geh' komm doch mal 'rein“<text:line-break/>
Sagt das Putzi zum Hasi<text:line-break/>
„Dein Haus ist zu klein!“<text:line-break/></text:p>
      <text:p text:style-name="Text_20_body">Doch das Putzi das krabbelt<text:line-break/>
kopfüber ins Haus,<text:line-break/>
bei den Fenstern und Türen<text:line-break/>
schau'n Arm' und Bein' raus!<text:line-break/></text:p>
      <text:p text:style-name="Text_20_body">Und das Hasi das schreit jetzt<text:line-break/>
„du ruinierst ja mein Haus,<text:line-break/>
pack die Windeln zusammen<text:line-break/>
und hau ab aus meinem Haus!“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23::56:27</meta:creation-date>
    <dc:creator>Generated</dc:creator>
    <dc:date>2024-06-08T23::56:27</dc:date>
    <dc:language>en-US</dc:language>
    <meta:editing-cycles>1</meta:editing-cycles>
    <meta:editing-duration>PT0S</meta:editing-duration>
    <dc:title>putzi</dc:title>
  </office:meta>
</office:document-meta>
</file>