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geek0419"/><text:bookmark-start text:name="__RefHeading___raspberrypi_geek_03-04_19_1"/><text:bookmark-start text:name="raspberrypi_geek_03-04_19"/>RaspberryPi Geek 03-04/19<text:bookmark-end text:name="__RefHeading___raspberrypi_geek_03-04_19_1"/><text:bookmark-end text:name="raspberrypi_geek_03-04_19"/></text:h>
      <text:p text:style-name="Text_20_body"><text:span text:style-name=""><text:span text:style-name="Strong_20_Emphasis">Aktuelles</text:span></text:span></text:p>
      <text:p text:style-name="Text_20_body"><text:span text:style-name="Strong_20_Emphasis">Angetestet ………. 6</text:span><text:line-break/></text:p>
      <text:list text:style-name="List_20_1" text:continue-numbering="false">
        <text:list-item>
          <text:p text:style-name="List_20_1_Content_First"> Dynamisches DNS bequem konfigurieren mit Inadyn 2.5</text:p>
        </text:list-item>
        <text:list-item>
          <text:p text:style-name="List_20_1_Content"> Dateisysteme zusammenfassen mit Mergerfs 2.25</text:p>
        </text:list-item>
        <text:list-item>
          <text:p text:style-name="List_20_1_Content"> Netzwerkdurchsatz überwachen mit Nethogs 0.8.5</text:p>
        </text:list-item>
        <text:list-item>
          <text:p text:style-name="List_20_1_Content_Last"> kritische Dienste schützen mit Sshguard 2.2.0</text:p>
        </text:list-item>
      </text:list>
      <text:p text:style-name="Text_20_body"><text:span text:style-name="Strong_20_Emphasis">Ausgepackt ………. 8</text:span><text:line-break/></text:p>
      <text:list text:style-name="List_20_1" text:continue-numbering="false">
        <text:list-item>
          <text:p text:style-name="List_20_1_Content_First"> Adafruit Timer-Button weckt den RasPi zeitgesteuert</text:p>
        </text:list-item>
        <text:list-item>
          <text:p text:style-name="List_20_1_Content"> Touch pHat mit sechs kapazitivenTasten</text:p>
        </text:list-item>
        <text:list-item>
          <text:p text:style-name="List_20_1_Content"> Mini-Ampel Pi-Stop führt Kinder an den RasPi heran</text:p>
        </text:list-item>
        <text:list-item>
          <text:p text:style-name="List_20_1_Content_Last"> RasPiO-Duino-Bausatz für den Einstieg ins Löten</text:p>
        </text:list-item>
      </text:list>
      <text:p text:style-name="Text_20_body"><text:span text:style-name=""><text:span text:style-name="Strong_20_Emphasis">Report</text:span></text:span></text:p>
      <text:p text:style-name="Text_20_body"><text:span text:style-name="Strong_20_Emphasis">Internet of Things ………. 10</text:span><text:line-break/>
Das Internet der Dinge verbindet nicht nur Computer miteinander, sondern bringt zusätzlich Geräte aus dem Alltag zusammen. Dabei gibt es Licht und Schatten, wenn Sie mit mehrere Protokollen und Standards nebeneinander arbeiten.</text:p>
      <text:p text:style-name="Text_20_body"><text:span text:style-name=""><text:span text:style-name="Strong_20_Emphasis">Basics</text:span></text:span></text:p>
      <text:p text:style-name="Text_20_body"><text:span text:style-name="Strong_20_Emphasis">Backup ………. 18</text:span><text:line-break/>
Tools wie Dd, Tar und Backup-Manager erlauben eine schnelle, bequeme und gegebenenfalls automatisierte Datensicherung. Wir zeigen, wie Sie die Tools sinnvoll miteinander kombinieren, um Datenverlust vorzubeugen.</text:p>
      <text:p text:style-name="Text_20_body"><text:span text:style-name="Strong_20_Emphasis">Texteditor Nano ………. 24</text:span><text:line-break/>
Nano dient nicht nur auf dem RasPi als Standard-Texteditor, sondern liegt auch vielen Linux-Distributionen bei. Trotz seiner Leichtigkeit lässt sich mit ihm bestens professionell arbeiten.</text:p>
      <text:p text:style-name="Text_20_body"><text:span text:style-name=""><text:span text:style-name="Strong_20_Emphasis">Server</text:span></text:span></text:p>
      <text:p text:style-name="Text_20_body"><text:span text:style-name="Strong_20_Emphasis">Git-Server ………. 30</text:span><text:line-break/>
Mit wenigen Handgriffen zum Git-Hoster: Die dezentrale Arbeitsweise von Git erleichtert in Kombination mit der Netzwerkfähigkeit des RasPi das Verwalten von Quellcode.</text:p>
      <text:p text:style-name="Text_20_body"><text:span text:style-name="Strong_20_Emphasis">Raspberry DVB TV µHAT ………. 36</text:span><text:line-break/>
Vor kurzem hat die Raspberry Pi Foundation mit dem DVB TV µHAT ein neues Produkt auf den Markt gebracht. Die Platine mit integriertem DVB-T/T2-Empfänger passt perfekt auf einen Pi Zero. Im deutschen Fernsehalltag hat diese Kombination aber gewisse Tücken, wie unser Workshop zeigt.</text:p>
      <text:p text:style-name="Text_20_body"><text:span text:style-name="Strong_20_Emphasis">DAW-Tipps ………. 46</text:span><text:line-break/>
Auf den ersten Blick erscheint der RasPi zu 
schwachbrüstig für den Betrieb leistungshungriger DAW- Software. Wir zeigen Ihnen, wie Sie die Performance-Bremsen lösen. </text:p>
      <text:p text:style-name="Text_20_body"><text:span text:style-name="Strong_20_Emphasis">Volumio 2 5 ………. 52</text:span><text:line-break/>
Für echten Hi-Fi-Sound braucht es mehr als einen kleinen Bluetooth-Brüllwürfel. Mit Volumio und einem Raspberry Pi rüsten Sie Ihre klassische Hi-Fi-Anlage mit zeitgemäßen smarten Funktionen auf.</text:p>
      <text:p text:style-name="Text_20_body"><text:span text:style-name=""><text:span text:style-name="Strong_20_Emphasis">Hacks</text:span></text:span></text:p>
      <text:p text:style-name="Text_20_body"><text:span text:style-name="Strong_20_Emphasis">Bienenvolk-Monitoring ………. 58</text:span><text:line-break/>
Bienenzüchter wollen Ihre fleißigen Insekten nicht pausenlos stören. Mit einem RasPi und verschiedenen Sensoren überwacht der Imker Schlüsselparameter wie Temperatur und Luftfeuchtigkeit im Bienenstocks.</text:p>
      <text:p text:style-name="Text_20_body"><text:span text:style-name="Strong_20_Emphasis">Infoscreen ………. 62</text:span><text:line-break/>
Jeden Morgen dieselben Handgriffe, um zu sehen, ob die S- Bahn fährt und wie das Wetter wird? Ein cleverer Infoscreen auf RasPi-Basis automatisiert den Vorgang.</text:p>
      <text:p text:style-name="Text_20_body"><text:span text:style-name=""><text:span text:style-name="Strong_20_Emphasis">Open Hardware</text:span></text:span></text:p>
      <text:p text:style-name="Text_20_body"><text:span text:style-name="Strong_20_Emphasis">Ftduino (Teil 2) ………. 68</text:span><text:line-break/>
Das Ftduino-Modul schlägt die Brücke zu Fischertechnik und ermöglicht es unter anderem, einen Drei-Achsen-Roboter anzusteuern. Unser Workshop hilft dabei, die Komponeten zu verdrahten und anschließend korrekt anzusteuern.</text:p>
      <text:p text:style-name="Text_20_body"><text:span text:style-name=""><text:span text:style-name="Strong_20_Emphasis">Know-how</text:span></text:span></text:p>
      <text:p text:style-name="Text_20_body"><text:span text:style-name="Strong_20_Emphasis">Sonic Pi (Teil 3) ………. 74</text:span><text:line-break/>
Synchronisierte Live-Loops und selbst erstellte Funktionen helfen dabei, mit Sonic Pi wie auf einem Live-Instrument zu spielen.</text:p>
      <text:p text:style-name="Text_20_body"><text:span text:style-name="Strong_20_Emphasis">PIC-Toolchain 78</text:span><text:line-break/>
Um einen PIC-Mikrocontroller zu programmieren genügt bereits ein Raspberry Pi. Wir zeigen, was Sie dazu noch benötigen.</text:p>
      <text:p text:style-name="Text_20_body"><text:span text:style-name="Strong_20_Emphasis">I2C-Workshop (Teil 24) ………. 83</text:span><text:line-break/>
Ein Temperatursensor verrät, ob Sie einenGegenstand gefahrlos berühren dürfen. 
Beim Messen brauchen Sie dabei noch nicht mal Kontakt zum Obj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4:10</meta:creation-date>
    <dc:creator>Generated</dc:creator>
    <dc:date>2026-06-16T15::24:10</dc:date>
    <dc:language>en-US</dc:language>
    <meta:editing-cycles>1</meta:editing-cycles>
    <meta:editing-duration>PT0S</meta:editing-duration>
    <dc:title>pigeek0419</dc:title>
  </office:meta>
</office:document-meta>
</file>