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hab"/><text:bookmark-start text:name="__RefHeading___konzept_von_openhab_1"/><text:bookmark-start text:name="konzept_von_openhab"/>Konzept von openHAB<text:bookmark-end text:name="__RefHeading___konzept_von_openhab_1"/><text:bookmark-end text:name="konzept_von_openhab"/></text:h>
      <text:list text:style-name="List_20_1" text:continue-numbering="false">
        <text:list-item>
          <text:p text:style-name="List_20_1_Content_First"> <text:a xlink:type="simple" xlink:href="http://www.edenhofer.at/doku.php?id=openhab_konzeptueber" text:style-name="Internet_20_link" text:visited-style-name="Visited_20_Internet_20_Link">OpenHAB 3.0 - Konzept Überblick</text:a></text:p>
        </text:list-item>
        <text:list-item>
          <text:p text:style-name="List_20_1_Content"> <text:a xlink:type="simple" xlink:href="http://www.edenhofer.at/doku.php?id=openhab_things" text:style-name="Internet_20_link" text:visited-style-name="Visited_20_Internet_20_Link">OpenHAB 3.0 - Things</text:a></text:p>
        </text:list-item>
        <text:list-item>
          <text:p text:style-name="List_20_1_Content"> <text:a xlink:type="simple" xlink:href="http://www.edenhofer.at/doku.php?id=openhab_items" text:style-name="Internet_20_link" text:visited-style-name="Visited_20_Internet_20_Link">OpenHAB 3.0 - Items</text:a></text:p>
        </text:list-item>
        <text:list-item>
          <text:p text:style-name="List_20_1_Content"> <text:a xlink:type="simple" xlink:href="http://www.edenhofer.at/doku.php?id=openhab_discover" text:style-name="Internet_20_link" text:visited-style-name="Visited_20_Internet_20_Link">OpenHAB 3.0 - Thing-Erkenntnisse</text:a></text:p>
        </text:list-item>
        <text:list-item>
          <text:p text:style-name="List_20_1_Content"> <text:a xlink:type="simple" xlink:href="http://www.edenhofer.at/doku.php?id=openhab_av" text:style-name="Internet_20_link" text:visited-style-name="Visited_20_Internet_20_Link">OpenHAB 3.0 - Audio &amp; Voice</text:a></text:p>
        </text:list-item>
        <text:list-item>
          <text:p text:style-name="List_20_1_Content_Last"> <text:a xlink:type="simple" xlink:href="http://www.edenhofer.at/doku.php?id=openhab_mass" text:style-name="Internet_20_link" text:visited-style-name="Visited_20_Internet_20_Link">OpenHAB 3.0 - Maßeinheiten</text:a></text:p>
        </text:list-item>
      </text:list>
      <text:list text:style-name="List_20_1" text:continue-numbering="false">
        <text:list-item>
          <text:p text:style-name="List_20_1_Content_First"> <text:a xlink:type="simple" xlink:href="http://www.edenhofer.at/doku.php?id=openhab_conf_over" text:style-name="Internet_20_link" text:visited-style-name="Visited_20_Internet_20_Link">OpenHAB 3.0 - Konfigurationsüberblick</text:a></text:p>
        </text:list-item>
        <text:list-item>
          <text:p text:style-name="List_20_1_Content"> <text:a xlink:type="simple" xlink:href="http://www.edenhofer.at/doku.php?id=openhab_conf_edit" text:style-name="Internet_20_link" text:visited-style-name="Visited_20_Internet_20_Link">OpenHAB 3.0 - Editoren</text:a></text:p>
        </text:list-item>
        <text:list-item>
          <text:p text:style-name="List_20_1_Content_Last"> <text:a xlink:type="simple" xlink:href="http://www.edenhofer.at/doku.php?id=openhab_conf_addon" text:style-name="Internet_20_link" text:visited-style-name="Visited_20_Internet_20_Link">OpenHAB 3.0 - Installation von Add-On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edenhofer.at/doku.php?id=openhab_conf_items" text:style-name="Internet_20_link" text:visited-style-name="Visited_20_Internet_20_Link">OpenHAB 3.0 - Konfiguration - Items</text:a></text:p>
        </text:list-item>
      </text:list>
      <text:list text:style-name="List_20_1" text:continue-numbering="false">
        <text:list-item>
          <text:p text:style-name="List_20_1_Content_First"> <text:a xlink:type="simple" xlink:href="http://www.edenhofer.at/doku.php?id=openhab_autothing_dt" text:style-name="Internet_20_link" text:visited-style-name="Visited_20_Internet_20_Link">OpenHAB 3.0 - Automatisch entdeckte Dinge</text:a></text:p>
        </text:list-item>
        <text:list-item>
          <text:p text:style-name="List_20_1_Content_Last"> <text:a xlink:type="simple" xlink:href="http://www.edenhofer.at/doku.php?id=openhab_units" text:style-name="Internet_20_link" text:visited-style-name="Visited_20_Internet_20_Link">OpenHAB 3.0 - Konzept zu Maßeinhei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22::38:47</meta:creation-date>
    <dc:creator>Generated</dc:creator>
    <dc:date>2024-05-23T22::38:47</dc:date>
    <dc:language>en-US</dc:language>
    <meta:editing-cycles>1</meta:editing-cycles>
    <meta:editing-duration>PT0S</meta:editing-duration>
    <dc:title>openhab</dc:title>
  </office:meta>
</office:document-meta>
</file>