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rder"/><text:bookmark-start text:name="__RefHeading___bob_dylan_-_murder_most_foul_-_sehr_schmutziger_mord_1"/><text:bookmark-start text:name="bob_dylan_-_murder_most_foul_-_sehr_schmutziger_mord"/>Bob Dylan - Murder Most Foul - Sehr schmutziger Mord<text:bookmark-end text:name="__RefHeading___bob_dylan_-_murder_most_foul_-_sehr_schmutziger_mord_1"/><text:bookmark-end text:name="bob_dylan_-_murder_most_foul_-_sehr_schmutziger_mord"/></text:h>
      <text:p text:style-name="Text_20_body"><text:span text:style-name="Emphasis"><text:span text:style-name="Strong_20_Emphasis"><text:a xlink:type="simple" xlink:href="https://orf.at/stories/3160180/" text:style-name="Internet_20_link" text:visited-style-name="Visited_20_Internet_20_Link">Am 27. März 2020 um Mitternacht veröffentlichte Bob Dylan „Murder Most Foul“.</text:a></text:span></text:span></text:p>
      <text:p text:style-name="Text_20_body">[Verse 1]<text:line-break/>
It was a dark day in Dallas, November '63<text:line-break/>
A day that will live on in infamy<text:line-break/>
President Kennedy was a-ridin' high<text:line-break/>
Good day to be livin' and a good day to die<text:line-break/>
Being led to the slaughter like a sacrificial lamb<text:line-break/>
He said, „Wait a minute, boys, you know who I am?“<text:line-break/>
„Of course we do, we know who you are“<text:line-break/>
Then they blew off his head while he was still in the car<text:line-break/>
Shot down like a dog in broad daylight<text:line-break/>
Was a matter of timing and the timing was right<text:line-break/>
You got unpaid debts, we've come to collect<text:line-break/>
We're gonna kill you with hatred, without any respect<text:line-break/>
We'll mock you and shock you and we'll put it in your face<text:line-break/>
We've already got someone here to take your place<text:line-break/>
The day they blew out the brains of the king<text:line-break/>
Thousands were watching, no one saw a thing<text:line-break/>
It happened so quickly, so quick, by surprise<text:line-break/>
Right there in front of everyone's eyes<text:line-break/>
Greatest magic trick ever under the sun<text:line-break/>
Perfectly executed, skillfully done<text:line-break/>
Wolfman, oh Wolfman, oh Wolfman, howl<text:line-break/>
Rub-a-dub-dub, it's a murder most foul<text:line-break/></text:p>
      <text:p text:style-name="Text_20_body">[Verse 2]<text:line-break/>
Hush, little children, you'll understand<text:line-break/>
The Beatles are comin', they're gonna hold your hand<text:line-break/>
Slide down the banister, go get your coat<text:line-break/>
Ferry 'cross the Mersey and go for the throat<text:line-break/>
There's three bums comin' all dressed in rags<text:line-break/>
Pick up the pieces and lower the flags<text:line-break/>
I'm goin' to Woodstock, it's the Aquarian Age<text:line-break/>
Then I'll go over to Altamont and sit near the stage<text:line-break/>
Put your head out the window, let the good times roll<text:line-break/>
There's a party going on behind the Grassy Knoll<text:line-break/>
Stack up the bricks, pour the cement<text:line-break/>
Don't say Dallas don't love you, Mr. President<text:line-break/>
Put your foot in the tank and then step on the gas<text:line-break/>
Try to make it to the triple underpass<text:line-break/>
Blackface singer, whiteface clown<text:line-break/>
Better not show your faces after the sun goes down<text:line-break/>
Up in the red light district, they've got cop on the beat<text:line-break/>
Living in a nightmare on Elm Street<text:line-break/>
When you're down on Deep Ellum, put your money in your shoe<text:line-break/>
Don't ask what your country can do for you<text:line-break/>
Cash on the barrelhead, money to burn<text:line-break/>
Dealey Plaza, make a left-hand turn<text:line-break/>
I'm going down to the crossroads, gonna flag a ride<text:line-break/>
The place where faith, hope, and charity died<text:line-break/>
Shoot him while he runs, boy, shoot him while you can<text:line-break/>
See if you can shoot the invisible man<text:line-break/>
Goodbye, Charlie, goodbye, Uncle Sam<text:line-break/>
Frankly, Miss Scarlett, I don't give a damn<text:line-break/>
What is the truth, and where did it go?<text:line-break/>
Ask Oswald and Ruby, they oughta know<text:line-break/>
„Shut your mouth,“ said a wise old owl<text:line-break/>
Business is business, and it's a murder most foul<text:line-break/></text:p>
      <text:p text:style-name="Text_20_body">[Verse 3]<text:line-break/>
Tommy, can you hear me? I'm the Acid Queen<text:line-break/>
I'm riding in a long, black Lincoln limousine<text:line-break/>
Ridin' in the back seat next to my wife<text:line-break/>
Headed straight on in to the afterlife<text:line-break/>
I'm leaning to the left, I got my head in her lap<text:line-break/>
Hold on, I've been led into some kind of a trap<text:line-break/>
Where we ask no quarter, and no quarter do we give<text:line-break/>
We're right down the street, from the street where you live<text:line-break/>
They mutilated his body and they took out his brain<text:line-break/>
What more could they do? They piled on the pain<text:line-break/>
But his soul was not there where it was supposed to be at<text:line-break/>
For the last fifty years they've been searchin' for that<text:line-break/>
Freedom, oh freedom, freedom over me<text:line-break/>
I hate to tell you, mister, but only dead men are free<text:line-break/>
Send me some lovin', then tell me no lie<text:line-break/>
Throw the gun in the gutter and walk on by<text:line-break/>
Wake up, little Susie, let's go for a drive<text:line-break/>
Cross the Trinity River, let's keep hope alive<text:line-break/>
Turn the radio on, don't touch the dials<text:line-break/>
Parkland Hospital, only six more miles<text:line-break/>
You got me dizzy, Miss Lizzy, you filled me with lead<text:line-break/>
That magic bullet of yours has gone to my head<text:line-break/>
I'm just a patsy like Patsy Cline<text:line-break/>
Never shot anyone from in front or behind<text:line-break/>
I've blood in my eye, got blood in my ear<text:line-break/>
I'm never gonna make it to the new frontier<text:line-break/>
Zapruder's film I seen night before<text:line-break/>
Seen it thirty-three times, maybe more<text:line-break/>
It's vile and deceitful, it's cruel and it's mean<text:line-break/>
Ugliest thing that you ever have seen<text:line-break/>
They killed him once and they killed him twice<text:line-break/>
Killed him like a human sacrifice<text:line-break/>
The day that they killed him, someone said to me, „Son<text:line-break/>
The age of the Antichrist has just only begun“<text:line-break/>
Air Force One comin' in through the gate<text:line-break/>
Johnson sworn in at 2:38<text:line-break/>
Let me know when you decide to throw in the towel<text:line-break/>
It is what it is, and it's murder most foul<text:line-break/></text:p>
      <text:p text:style-name="Text_20_body">[Verse 4]<text:line-break/>
What's new, pussycat? What'd I say?<text:line-break/>
I said the soul of a nation been torn away<text:line-break/>
And it's beginning to go into a slow decay<text:line-break/>
And that it's thirty-six hours past Judgment Day<text:line-break/>
Wolfman Jack, he's speaking in tongues<text:line-break/>
He's going on and on at the top of his lungs<text:line-break/>
Play me a song, Mr. Wolfman Jack<text:line-break/>
Play it for me in my long Cadillac<text:line-break/>
Play me that „Only the Good Die Young“<text:line-break/>
Take me to the place Tom Dooley was hung<text:line-break/>
Play „St. James Infirmary“ and the Court of King James<text:line-break/>
If you want to remember, you better write down the names<text:line-break/>
Play Etta James, too, play „I'd Rather Go Blind“<text:line-break/>
Play it for the man with the telepathic mind<text:line-break/>
Play John Lee Hooker, play „Scratch My Back“<text:line-break/>
Play it for that strip club owner named Jack<text:line-break/>
Guitar Slim going down slow<text:line-break/>
Play it for me and for Marilyn Monroe<text:line-break/></text:p>
      <text:p text:style-name="Text_20_body">[Verse 5]
Play „Please Don't Let Me Be Misunderstood“<text:line-break/>
Play it for the First Lady, she ain't feeling any good<text:line-break/>
Play Don Henley, play Glenn Frey<text:line-break/>
Take it to the limit and let it go by<text:line-break/>
Play it for Carl Wilson, too<text:line-break/>
Looking far, far away down Gower Avenue<text:line-break/>
Play „Tragedy“, play „Twilight Time“<text:line-break/>
Take me back to Tulsa to the scene of the crime<text:line-break/>
Play another one and „Another One Bites the Dust“<text:line-break/>
Play „The Old Rugged Cross“ and „In God We Trust“<text:line-break/>
Ride the pink horse down that long, lonesome road<text:line-break/>
Stand there and wait for his head to explode<text:line-break/>
Play „Mystery Train“ for Mr. Mystery<text:line-break/>
The man who fell down dead like a rootless tree<text:line-break/>
Play it for the reverend, play it for the pastor<text:line-break/>
Play it for the dog that got no master<text:line-break/>
Play Oscar Peterson, play Stan Getz<text:line-break/>
Play „Blue Sky,“ play Dickey Betts<text:line-break/>
Play Art Pepper, Thelonious Monk<text:line-break/>
Charlie Parker and all that junk<text:line-break/>
All that junk and „All That Jazz“<text:line-break/>
Play something for the Birdman of Alcatraz<text:line-break/>
Play Buster Keaton, play Harold Lloyd<text:line-break/>
Play Bugsy Siegel, play Pretty Boy Floyd<text:line-break/>
Play the numbers, play the odds<text:line-break/>
Play „Cry Me a River“ for the Lord of the gods<text:line-break/>
Play Number nine, play Number six<text:line-break/>
Play it for Lindsey and Stevie Nicks<text:line-break/>
Play Nat King Cole, play „Nature Boy“<text:line-break/>
Play „Down in the Boondocks“ for Terry Malloy<text:line-break/>
Play „It Happened One Night“ and „One Night of Sin“<text:line-break/>
There's twelve million souls that are listening in<text:line-break/>
Play „Merchant of Venice“, play „Merchants of Death“<text:line-break/>
Play „Stella by Starlight“ for Lady Macbeth<text:line-break/>
Don't worry, Mr. President, help's on the way<text:line-break/>
Your brothers are comin', there'll be hell to pay<text:line-break/>
Brothers? What brothers? What's this about hell?<text:line-break/>
Tell them, „We're waiting, keep coming,“ we'll get them as well<text:line-break/>
Love Field is where his plane touched down<text:line-break/>
But it never did get back up off the ground<text:line-break/>
Was a hard act to follow, second to none<text:line-break/>
They killed him on the altar of the rising sun<text:line-break/>
Play „Misty“ for me and „That Old Devil Moon“<text:line-break/>
Play „Anything Goes“ and „Memphis in June“<text:line-break/>
Play „Lonely at the Top“ and „Lonely Are the Brave“<text:line-break/>
Play it for Houdini spinning around in his grave<text:line-break/>
Play Jelly Roll Morton, play „Lucille“<text:line-break/>
Play „Deep in a Dream“, and play „Driving Wheel“<text:line-break/>
Play „Moonlight Sonata“ in F-sharp<text:line-break/>
And „A Key to the Highway“ for the king on the harp<text:line-break/>
Play „Marching Through Georgia“ and „Dumbarton's Drums“<text:line-break/>
Play „Darkness“ and death will come when it comes<text:line-break/>
Play „Love Me or Leave Me“ by the great Bud Powell<text:line-break/>
Play „The Blood-Stained Banner“, play „Murder Most Foul“<text:line-break/></text:p>
      <text:p text:style-name="Horizontal_20_Line"/>
      <text:p text:style-name="Text_20_body">Deutsche Üersetzung:</text:p>
      <text:p text:style-name="Text_20_body">[Strophe 1]<text:line-break/>
Es war ein dunkler Tag in Dallas, November '63<text:line-break/>
Ein Tag, der in Schande weiterleben wird<text:line-break/>
Präsident Kennedy war hoch im Kurs<text:line-break/>
Guten Tag zum Leben und einen guten Tag zum Sterben<text:line-break/>
Wie ein Opferlamm zum Schlachten geführt zu werden<text:line-break/>
Er sagte: „Moment mal, Jungs, weißt du wer ich bin?“<text:line-break/>
„Natürlich wissen wir, wer Sie sind.“<text:line-break/>
Dann haben sie ihm den Kopf abgeblasen, als er noch im Auto war<text:line-break/>
Am helllichten Tag wie ein Hund abgeschossen<text:line-break/>
War eine Frage des Zeitpunktes und der Zeitpunkt war richtig<text:line-break/>
Sie haben unbezahlte Schulden, wir sind gekommen, um zu sammeln<text:line-break/>
Wir werden dich mit Hass töten, ohne Respekt<text:line-break/>
Wir werden dich verspotten und schockieren und wir werden es dir ins Gesicht schreiben<text:line-break/>
Wir haben bereits jemanden hier, der Ihren Platz einnimmt<text:line-break/>
An dem Tag, als sie das Gehirn des Königs explodieren lassen<text:line-break/>
Tausende sahen zu, niemand sah etwas<text:line-break/>
Es geschah so schnell, so schnell, überraschend<text:line-break/>
Genau dort vor allen Augen<text:line-break/>
Größter Zaubertrick aller Zeiten unter der Sonne<text:line-break/>
Perfekt ausgeführt, gekonnt gemacht<text:line-break/>
Wolfman, oh Wolfman, oh Wolfman, heul<text:line-break/>
Rub-a-Dub-Dub, es ist ein Mord, der am schlimmsten ist<text:line-break/></text:p>
      <text:p text:style-name="Text_20_body">[Strophe 2]<text:line-break/>
Still, kleine Kinder, ihr werdet verstehen<text:line-break/>
Die Beatles kommen, sie werden deine Hand halten<text:line-break/>
Schieben Sie das Geländer herunter und holen Sie sich Ihren Mantel<text:line-break/>
Die Fähre überquert den Mersey und sie fahren ihm an die Gurgel<text:line-break/>
Es gibt drei Penner, die alle in Lumpen gekleidet sind<text:line-break/>
Nimm die Stücke und senke die Fahnen<text:line-break/>
Ich gehe nach Woodstock, es ist das Wassermannzeitalter<text:line-break/>
Dann gehe ich nach Altamont und setze mich in die Nähe der Bühne<text:line-break/>
Steck deinen Kopf aus dem Fenster, lass die guten Zeiten rollen<text:line-break/>
Hinter dem Grassy Knoll findet eine Party statt<text:line-break/>
Stapeln Sie die Ziegel, gießen Sie den Zement<text:line-break/>
Sagen Sie nicht, dass Dallas Sie nicht liebt, Mr. President<text:line-break/>
Setzen Sie Ihren Fuß in den Tank und treten Sie dann aufs Gas<text:line-break/>
Versuche es bis zur dreifachen Unterführung zu schaffen<text:line-break/>
Blackface-Sänger, Whiteface-Clown<text:line-break/>
Zeigen Sie Ihre Gesichter besser nicht, nachdem die Sonne untergegangen ist<text:line-break/>
Oben im Rotlichtviertel haben sie ihren Verstand wieder im Takt<text:line-break/>
Leben in einem Albtraum in der Elm Street<text:line-break/>
Wenn Sie auf Deep Ellum sind, stecken Sie Ihr Geld in Ihren Schuh<text:line-break/>
Fragen Sie nicht, was Ihr Land für Sie tun kann<text:line-break/>
Bargeld auf dem Fasskopf, Geld zum Verbrennen<text:line-break/>
Dealey Plaza, biegen Sie links ab<text:line-break/>
Ich gehe runter zur Kreuzung und werde eine Fahrt markieren<text:line-break/>
Der Ort, an dem Glaube, Hoffnung und Nächstenliebe starben<text:line-break/>
Erschieß ihn, während er rennt, Junge, erschieß ihn, solange du kannst<text:line-break/>
Sehen Sie, ob Sie den unsichtbaren Mann erschießen können<text:line-break/>
Auf Wiedersehen, Charlie, auf Wiedersehen, Onkel Sam<text:line-break/>
Ehrlich gesagt, Miss Scarlett, ist mir das egal<text:line-break/>
Was ist die Wahrheit und wohin ist sie gegangen?<text:line-break/>
Fragen Sie Oswald und Ruby, sie sollten es wissen<text:line-break/>
„Halt den Mund“, sagte eine weise alte Eule<text:line-break/>
Geschäft ist Geschäft, und es ist ein Mord, der am schlimmsten ist<text:line-break/></text:p>
      <text:p text:style-name="Text_20_body">[Strophe 3]
Tommy, kannst du mich hören? Ich bin die Acid Queen<text:line-break/>
Ich fahre in einer langen schwarzen Lincoln-Limousine<text:line-break/>
Sitze auf dem Rücksitz neben meiner Frau<text:line-break/>
Kopfüber auf dem Weg ins Jenseits<text:line-break/>
Ich lehne mich nach links, ich habe meinen Kopf in ihrem Schoß<text:line-break/>
Moment mal, ich bin in eine Art Falle geführt worden<text:line-break/>
Wo wir nach keinem Quarter fragen und wir keinen Quarter geben<text:line-break/>
Wir sind gleich die Straße runter, von der Straße, in der du lebst<text:line-break/>
Sie verstümmelten seinen Körper und nahmen sein Gehirn heraus<text:line-break/>
Was konnten sie noch tun? Sie häuften den Schmerz an<text:line-break/>
Aber seine Seele war nicht da, wo sie sein sollte<text:line-break/>
In den letzten fünfzig Jahren haben sie danach gesucht<text:line-break/>
Freiheit, oh Freiheit, Freiheit über mich<text:line-break/>
Ich hasse es Ihnen zu sagen mein Herr, aber nur Tote sind frei<text:line-break/>
Schicken Sie mir etwas Liebe, dann sagen Sie mir keine Lüge<text:line-break/>
Wirf die Waffe in die Gosse und gehe vorbei<text:line-break/>
Wach auf, kleine Susie, lass uns eine Fahrt machen<text:line-break/>
Überqueren Sie den Trinity River und lassen Sie uns die Hoffnung am Leben erhalten<text:line-break/>
Schalte das Radio ein und berühre den Tuner nicht<text:line-break/>
Parkland Hospital, nur noch sechs Meilen<text:line-break/>
Sie haben mich schwindelig gemacht, Miss Lizzy, Sie haben mich mit Blei gefüllt<text:line-break/>
Deine magische Kugel ist in meinen Kopf gegangen<text:line-break/>
Ich bin nur ein Sündenbock wie Patsy Cline<text:line-break/>
Schießen Sie niemals auf jemanden von vorne oder hinten<text:line-break/>
Ich habe Blut im Auge, habe Blut im Ohr<text:line-break/>
Ich werde es nie bis zur neuen Grenze schaffen<text:line-break/>
Zapruders Film, den ich am Abend zuvor gesehen habe<text:line-break/>
Ich habe es dreiunddreißig Mal gesehen, vielleicht mehr<text:line-break/>
Es ist gemein und betrügerisch, es ist grausam und es ist mir ernst damit<text:line-break/>
Das Hässlichste, was du je gesehen hast<text:line-break/>
Sie haben ihn einmal getötet und sie haben ihn zweimal getötet<text:line-break/>
Tötete ihn wie ein Menschenopfer<text:line-break/>
An dem Tag, als sie ihn töteten, sagte jemand zu mir: „Sohn<text:line-break/>
Das Zeitalter des Antichristen hat gerade erst begonnen „<text:line-break/>
Air Force One kommt über die Runway herein <text:line-break/>
Johnson vereidigte um 2:38<text:line-break/>
Lassen Sie mich wissen, wenn Sie sich entscheiden, das Handtuch zu werfen<text:line-break/>
Es ist, was es ist, und es ist Mord, der am schlimmsten ist<text:line-break/></text:p>
      <text:p text:style-name="Text_20_body">[Strophe 4]<text:line-break/>
What's new, pussycat? Was würde ich sagen?<text:line-break/>
Ich sagte, die Seele einer Nation sei weggerissen worden<text:line-break/>
Und es beginnt langsam zu verfallen<text:line-break/>
Und dass es sechsunddreißig Stunden nach dem Jüngsten Gericht ist<text:line-break/>
Wolfman Jack, er spricht in Zungen<text:line-break/>
Er geht immer weiter aus vollem Herzen<text:line-break/>
Spielen Sie mir ein Lied, Mr. Wolfman Jack<text:line-break/>
Spiel es für mich in meinem langen Cadillac<text:line-break/>
Spiel mir das „Only the Good Die Young“<text:line-break/>
Bring mich zu dem Ort, an dem Tom Dooley aufgehängt wurde<text:line-break/>
Spielen Sie „St. James Infirmary“ und den Court of King James<text:line-break/>
Wenn Sie sich erinnern möchten, schreiben Sie die Namen besser auf<text:line-break/>
Spielen Sie auch Etta James und „I'd Rather Go Blind“.<text:line-break/>
Spielen Sie es für den Mann mit dem telepathischen Verstand<text:line-break/>
Spielen Sie John Lee Hooker, spielen Sie „Scratch My Back“<text:line-break/>
Spielen Sie es für den Strip-Club-Besitzer namens Jack<text:line-break/>
Guitar Slim wird langsam leiser<text:line-break/>
Spiel es für mich und für Marilyn Monroe<text:line-break/></text:p>
      <text:p text:style-name="Text_20_body">[Strophe 5]<text:line-break/>
Spielen Sie „Please Don't Let Me Be Misunderstood“<text:line-break/>
Spiel es für die First Lady, sie fühlt sich nicht gut<text:line-break/>
Spielen Sie Don Henley, spielen Sie Glenn Frey<text:line-break/>
Nehmen Sie es bis an die Grenze und lassen Sie es vorbei<text:line-break/>
Spielen Sie es auch für Carl Wilson<text:line-break/>
Weit, weit weg die Gower Avenue hinunter<text:line-break/>
Spielen Sie „Tragedy“, spielen Sie „Twilight Time“<text:line-break/>
Bring mich zurück nach Tulsa zum Tatort<text:line-break/>
Spielen Sie einen anderen und „Another One Bites the Dust“<text:line-break/>
Spielen Sie „The Old Rugged Cross“ und „In God We Trust“<text:line-break/>
Reiten Sie mit dem rosa Pferd die lange, einsame Straße hinunter<text:line-break/>
Steh da und warte, bis sein Kopf explodiert<text:line-break/>
Spielen Sie „Mystery Train“ für Mr. Mystery<text:line-break/>
Der Mann, der tot umfiel wie ein wurzelloser Baum<text:line-break/>
Spielen Sie es für den Pfarrer, spielen Sie es für den Pastor<text:line-break/>
Spielen Sie es für den Hund, der keinen Meister hat<text:line-break/>
Spielen Sie Oscar Peterson, spielen Sie Stan Getz<text:line-break/>
Spielen Sie „Blue Sky“ und Dickey Betts<text:line-break/>
Spielen Sie Art Pepper, Thelonious Monk<text:line-break/>
Charlie Parker und all dieser Müll<text:line-break/>
All dieser Müll und „All That Jazz“<text:line-break/>
Spielen Sie etwas für den Birdman of Alcatraz<text:line-break/>
Spielen Sie Buster Keaton, spielen Sie Harold Lloyd<text:line-break/>
Spielen Sie Bugsy Siegel, spielen Sie Pretty Boy Floyd<text:line-break/>
Spielen Sie die Zahlen, spielen Sie die Gewinnchancen<text:line-break/>
Spielen Sie „Cry Me a River“ für den Herrn der Götter<text:line-break/>
Spielen Sie Nummer neun, spielen Sie Nummer sechs<text:line-break/>
Spielen Sie es für Lindsey und Stevie Nicks<text:line-break/>
Spielen Sie Nat King Cole, spielen Sie „Nature Boy“<text:line-break/>
Spielen Sie „Down in the Boondocks“ für Terry Malloy<text:line-break/>
Spielen Sie „It Happened One Night“ und „One Night of Sin“<text:line-break/>
Es gibt zwölf Millionen Seelen, die zuhören<text:line-break/>
Spielen Sie „Merchant of Venice“, spielen Sie „Merchants of Death“<text:line-break/>
Spielen Sie „Stella by Starlight“ für Lady Macbeth<text:line-break/>
Machen Sie sich keine Sorgen, Herr Präsident, Hilfe ist unterwegs<text:line-break/>
Deine Brüder kommen, es wird die Hölle geben, um zu bezahlen<text:line-break/>
Brüder? Welche Brüder? Was ist das mit der Hölle?<text:line-break/>
Sagen Sie ihnen: „Wir warten, kommen Sie weiter.“ Wir werden sie auch bekommen<text:line-break/>
In Love Field landete sein Flugzeug<text:line-break/>
Aber es kam nie wieder zurück in die Luft<text:line-break/>
Es war schwer zu folgen, unübertroffen<text:line-break/>
Sie töteten ihn auf dem Altar der aufgehenden Sonne<text:line-break/>
Spiele „Misty“ für mich und „That Old Devil Moon“<text:line-break/>
Spielen Sie „Anything Goes“ und „Memphis in June“<text:line-break/>
Spielen Sie „Lonely at the Top“ und „Lonely Are the Brave“<text:line-break/>
Spielen Sie es für Houdini, der sich in seinem Grab dreht<text:line-break/>
Spielen Sie Jelly Roll Morton, spielen Sie „Lucille“<text:line-break/>
Spielen Sie „Deep in a Dream“ und „Driving Wheel“<text:line-break/>
Spielen Sie „Moonlight Sonata“ in Fis<text:line-break/>
Und „A Key to the Highway“ für den König auf der Harfe<text:line-break/>
Spielen Sie „Marching Through Georgia“ und „Dumbarton's Drums“<text:line-break/>
Spielen Sie „Darkness“ und der Tod wird kommen, wenn er kommt<text:line-break/>
Spielen Sie „Love Me or Leave Me“ von Bud Powell<text:line-break/>
Spielen Sie „The Blood-Stained Banner“, spielen Sie „Murder Most Foul“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4::52:47</meta:creation-date>
    <dc:creator>Generated</dc:creator>
    <dc:date>2024-05-29T04::52:47</dc:date>
    <dc:language>en-US</dc:language>
    <meta:editing-cycles>1</meta:editing-cycles>
    <meta:editing-duration>PT0S</meta:editing-duration>
    <dc:title>murder</dc:title>
  </office:meta>
</office:document-meta>
</file>