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eratur"/><text:bookmark-start text:name="__RefHeading___alles_moegliche_aus_der_literatur_1"/><text:bookmark-start text:name="alles_moegliche_aus_der_literatur"/>Alles mögliche aus der Literatur<text:bookmark-end text:name="__RefHeading___alles_moegliche_aus_der_literatur_1"/><text:bookmark-end text:name="alles_moegliche_aus_der_literatur"/></text:h>
      <text:p text:style-name="Text_20_body"><draw:a xlink:type="simple" xlink:href="http://www.edenhofer.at/doku.php?id=erlkoenig"><draw:frame draw:style-name="media" draw:name="Erlkönig Legend" text:anchor-type="as-char" draw:z-index="0" svg:width="0.79375cm"><draw:text-box><text:p text:style-name="legendcenter"><draw:frame draw:style-name="media" draw:name="Erlkönig" text:anchor-type="as-char" draw:z-index="0" svg:width="0.79375cm" svg:height="0.79375cm"><draw:image xlink:href="Pictures/6032e0fe00243add7005a4f7babc8765.png" xlink:type="simple" xlink:show="embed" xlink:actuate="onLoad"/></draw:frame>Erlkönig</text:p></draw:text-box></draw:frame></draw:a> <text:span text:style-name="Strong_20_Emphasis"><text:a xlink:type="simple" xlink:href="http://www.edenhofer.at/doku.php?id=erlkoenig" text:style-name="Internet_20_link" text:visited-style-name="Visited_20_Internet_20_Link">Erlkönig</text:a></text:span><text:line-break/>
<draw:a xlink:type="simple" xlink:href="http://www.edenhofer.at/doku.php?id=taucher"><draw:frame draw:style-name="media" draw:name="Der Taucher Legend" text:anchor-type="as-char" draw:z-index="0" svg:width="0.79375cm"><draw:text-box><text:p text:style-name="legendcenter"><draw:frame draw:style-name="media" draw:name="Der Taucher" text:anchor-type="as-char" draw:z-index="1" svg:width="0.79375cm" svg:height="0.79375cm"><draw:image xlink:href="Pictures/6032e0fe00243add7005a4f7babc8765.png" xlink:type="simple" xlink:show="embed" xlink:actuate="onLoad"/></draw:frame>Der Taucher</text:p></draw:text-box></draw:frame></draw:a> <text:span text:style-name="Strong_20_Emphasis"><text:a xlink:type="simple" xlink:href="http://www.edenhofer.at/doku.php?id=taucher" text:style-name="Internet_20_link" text:visited-style-name="Visited_20_Internet_20_Link">Der Taucher</text:a></text:span><text:line-break/>
<draw:a xlink:type="simple" xlink:href="http://www.edenhofer.at/doku.php?id=glocke"><draw:frame draw:style-name="media" draw:name="Das Lied von der Glocke Legend" text:anchor-type="as-char" draw:z-index="0" svg:width="0.79375cm"><draw:text-box><text:p text:style-name="legendcenter"><draw:frame draw:style-name="media" draw:name="Das Lied von der Glocke" text:anchor-type="as-char" draw:z-index="2" svg:width="0.79375cm" svg:height="0.79375cm"><draw:image xlink:href="Pictures/6032e0fe00243add7005a4f7babc8765.png" xlink:type="simple" xlink:show="embed" xlink:actuate="onLoad"/></draw:frame>Das Lied von der Glocke</text:p></draw:text-box></draw:frame></draw:a> <text:span text:style-name="Strong_20_Emphasis"><text:a xlink:type="simple" xlink:href="http://www.edenhofer.at/doku.php?id=glocke" text:style-name="Internet_20_link" text:visited-style-name="Visited_20_Internet_20_Link">Das Lied von der Glocke</text:a></text:span><text:line-break/>
<draw:a xlink:type="simple" xlink:href="http://www.edenhofer.at/doku.php?id=spruch"><draw:frame draw:style-name="media" draw:name="Sprüche Legend" text:anchor-type="as-char" draw:z-index="0" svg:width="0.79375cm"><draw:text-box><text:p text:style-name="legendcenter"><draw:frame draw:style-name="media" draw:name="Sprüche" text:anchor-type="as-char" draw:z-index="3" svg:width="0.79375cm" svg:height="0.79375cm"><draw:image xlink:href="Pictures/6032e0fe00243add7005a4f7babc8765.png" xlink:type="simple" xlink:show="embed" xlink:actuate="onLoad"/></draw:frame>Sprüche</text:p></draw:text-box></draw:frame></draw:a> <text:span text:style-name="Strong_20_Emphasis"><text:a xlink:type="simple" xlink:href="http://www.edenhofer.at/doku.php?id=spruch" text:style-name="Internet_20_link" text:visited-style-name="Visited_20_Internet_20_Link">Sprüche</text:a></text:span><text:line-break/>
<draw:a xlink:type="simple" xlink:href="http://www.edenhofer.at/doku.php?id=herrgott"><draw:frame draw:style-name="media" draw:name="Herrgott aus Sta Legend" text:anchor-type="as-char" draw:z-index="0" svg:width="0.79375cm"><draw:text-box><text:p text:style-name="legendcenter"><draw:frame draw:style-name="media" draw:name="Herrgott aus Sta" text:anchor-type="as-char" draw:z-index="4" svg:width="0.79375cm" svg:height="0.79375cm"><draw:image xlink:href="Pictures/6032e0fe00243add7005a4f7babc8765.png" xlink:type="simple" xlink:show="embed" xlink:actuate="onLoad"/></draw:frame>Herrgott aus Sta</text:p></draw:text-box></draw:frame></draw:a> <text:span text:style-name="Strong_20_Emphasis"><text:a xlink:type="simple" xlink:href="http://www.edenhofer.at/doku.php?id=herrgott" text:style-name="Internet_20_link" text:visited-style-name="Visited_20_Internet_20_Link">Herrgott aus Sta</text:a></text:span><text:line-break/>
<draw:a xlink:type="simple" xlink:href="http://www.edenhofer.at/doku.php?id=kundk"><draw:frame draw:style-name="media" draw:name="Österreichische Kaiserhymne Legend" text:anchor-type="as-char" draw:z-index="0" svg:width="0.79375cm"><draw:text-box><text:p text:style-name="legendcenter"><draw:frame draw:style-name="media" draw:name="Österreichische Kaiserhymne" text:anchor-type="as-char" draw:z-index="5" svg:width="0.79375cm" svg:height="0.79375cm"><draw:image xlink:href="Pictures/6032e0fe00243add7005a4f7babc8765.png" xlink:type="simple" xlink:show="embed" xlink:actuate="onLoad"/></draw:frame>Österreichische Kaiserhymne</text:p></draw:text-box></draw:frame></draw:a> <text:span text:style-name="Strong_20_Emphasis"><text:a xlink:type="simple" xlink:href="http://www.edenhofer.at/doku.php?id=kundk" text:style-name="Internet_20_link" text:visited-style-name="Visited_20_Internet_20_Link">Österreichische Kaiserhymne</text:a></text:span><text:line-break/>
<draw:a xlink:type="simple" xlink:href="http://www.edenhofer.at/doku.php?id=putzi"><draw:frame draw:style-name="media" draw:name="Kommt ein Putzi geflogen ... Legend" text:anchor-type="as-char" draw:z-index="0" svg:width="0.79375cm"><draw:text-box><text:p text:style-name="legendcenter"><draw:frame draw:style-name="media" draw:name="Kommt ein Putzi geflogen ..." text:anchor-type="as-char" draw:z-index="6" svg:width="0.79375cm" svg:height="0.79375cm"><draw:image xlink:href="Pictures/6032e0fe00243add7005a4f7babc8765.png" xlink:type="simple" xlink:show="embed" xlink:actuate="onLoad"/></draw:frame>Kommt ein Putzi geflogen ...</text:p></draw:text-box></draw:frame></draw:a> <text:span text:style-name="Strong_20_Emphasis"><text:a xlink:type="simple" xlink:href="http://www.edenhofer.at/doku.php?id=putzi" text:style-name="Internet_20_link" text:visited-style-name="Visited_20_Internet_20_Link">Kommt ein Putzi geflogen ...</text:a></text:span><text:line-break/>
<draw:a xlink:type="simple" xlink:href="http://www.edenhofer.at/doku.php?id=murder"><draw:frame draw:style-name="media" draw:name="Bob Dylan - Murder Most Foul Legend" text:anchor-type="as-char" draw:z-index="0" svg:width="0.79375cm"><draw:text-box><text:p text:style-name="legendcenter"><draw:frame draw:style-name="media" draw:name="Bob Dylan - Murder Most Foul" text:anchor-type="as-char" draw:z-index="7" svg:width="0.79375cm" svg:height="0.79375cm"><draw:image xlink:href="Pictures/6032e0fe00243add7005a4f7babc8765.png" xlink:type="simple" xlink:show="embed" xlink:actuate="onLoad"/></draw:frame>Bob Dylan - Murder Most Foul</text:p></draw:text-box></draw:frame></draw:a> <text:span text:style-name="Strong_20_Emphasis"><text:a xlink:type="simple" xlink:href="http://www.edenhofer.at/doku.php?id=murder" text:style-name="Internet_20_link" text:visited-style-name="Visited_20_Internet_20_Link">Bob Dylan - Murder Most Foul</text:a></text:span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08:03</meta:creation-date>
    <dc:creator>Generated</dc:creator>
    <dc:date>2025-05-09T12::08:03</dc:date>
    <dc:language>en-US</dc:language>
    <meta:editing-cycles>1</meta:editing-cycles>
    <meta:editing-duration>PT0S</meta:editing-duration>
    <dc:title>literatur</dc:title>
  </office:meta>
</office:document-meta>
</file>