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"/><text:bookmark-start text:name="__RefHeading___linux_propgramme_befehle_und_scripts_1"/><text:bookmark-start text:name="linux_propgramme_befehle_und_scripts"/>Linux Propgramme, Befehle und Scripts<text:bookmark-end text:name="__RefHeading___linux_propgramme_befehle_und_scripts_1"/><text:bookmark-end text:name="linux_propgramme_befehle_und_scripts"/></text:h>
      <text:p text:style-name="Text_20_body">      <text:a xlink:type="simple" xlink:href="http://www.edenhofer.at/doku.php?id=tux_nano" text:style-name="Internet_20_link" text:visited-style-name="Visited_20_Internet_20_Link">Texteditor NANO</text:a><text:line-break/>
      <text:a xlink:type="simple" xlink:href="http://www.edenhofer.at/doku.php?id=tux_vim" text:style-name="Internet_20_link" text:visited-style-name="Visited_20_Internet_20_Link">Texteditor VIM</text:a><text:line-break/>
      <text:a xlink:type="simple" xlink:href="http://www.edenhofer.at/doku.php?id=tux_xxd" text:style-name="Internet_20_link" text:visited-style-name="Visited_20_Internet_20_Link">Hex, Binär oder Octal Dump einer Datei anzeigen</text:a><text:line-break/>
      <text:a xlink:type="simple" xlink:href="http://www.edenhofer.at/doku.php?id=tux_wetter" text:style-name="Internet_20_link" text:visited-style-name="Visited_20_Internet_20_Link">Wettervorhersage in der Konsole</text:a><text:line-break/>
      <text:a xlink:type="simple" xlink:href="http://www.edenhofer.at/doku.php?id=tux_ramdisk" text:style-name="Internet_20_link" text:visited-style-name="Visited_20_Internet_20_Link">Ramdisk anlegen</text:a><text:line-break/>
      <text:a xlink:type="simple" xlink:href="http://www.edenhofer.at/doku.php?id=tux_term" text:style-name="Internet_20_link" text:visited-style-name="Visited_20_Internet_20_Link">Terminal Befehle</text:a><text:line-break/>
      <text:a xlink:type="simple" xlink:href="http://www.edenhofer.at/doku.php?id=tux_begr" text:style-name="Internet_20_link" text:visited-style-name="Visited_20_Internet_20_Link">Benutzer und Gruppen</text:a><text:line-break/>
      <text:a xlink:type="simple" xlink:href="http://www.edenhofer.at/doku.php?id=tux_extip" text:style-name="Internet_20_link" text:visited-style-name="Visited_20_Internet_20_Link">Externe IP-Adresse feststell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1::16:35</meta:creation-date>
    <dc:creator>Generated</dc:creator>
    <dc:date>2024-06-10T21::16:35</dc:date>
    <dc:language>en-US</dc:language>
    <meta:editing-cycles>1</meta:editing-cycles>
    <meta:editing-duration>PT0S</meta:editing-duration>
    <dc:title>linux</dc:title>
  </office:meta>
</office:document-meta>
</file>