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undk"/>Die Österreichische Kaiserhymne wurde 1854 von Johann Gabriel Seidl und Franz Josef Haydn geschaffen. Sie war gültig bis zum Ende der Monarchie 1918.</text:span></text:p>
      <text:p text:style-name="Text_20_body">1<text:line-break/>
Gott erhalte, Gott beschütze<text:line-break/>
unsern Kaiser, unser Land!<text:line-break/>
Mächtig durch des Glaubens Stütze<text:line-break/>
führ' Er uns mit weiser Hand!<text:line-break/>
Lasst uns Seiner Väter Krone<text:line-break/>
schirmen wider jeden Feind;<text:line-break/>
Innig bleibt mit Habsburgs Throne<text:line-break/>
Österreichs Geschick vereint.<text:line-break/></text:p>
      <text:p text:style-name="Text_20_body">2<text:line-break/>
Fromm und bieder, wahr und offen<text:line-break/>
lasst für Recht und Pflicht uns stehn,<text:line-break/>
lasst, wenn's gilt, mit frohem Hoffen<text:line-break/>
muthvoll in den Kampf uns gehn!<text:line-break/>
Eingedenk der Lorbeerreiser,<text:line-break/>
die das Heer so oft sich wand,<text:line-break/>
Gut und Blut für unsern Kaiser,<text:line-break/>
Gut und Blut für's Vaterland!<text:line-break/></text:p>
      <text:p text:style-name="Text_20_body">3<text:line-break/>
Was der Bürger Fleiß geschaffen<text:line-break/>
schütze treu des Kriegers Kraft;<text:line-break/>
mit des Geistes heitern Waffen<text:line-break/>
siege Kunst und Wissenschaft!<text:line-break/>
Segen sei dem Land beschieden,<text:line-break/>
und sein Ruhm dem Segen gleich:<text:line-break/>
Gottes Sonne strahl' in Frieden<text:line-break/>
auf ein glücklich Österreich!<text:line-break/></text:p>
      <text:p text:style-name="Text_20_body">4<text:line-break/>
Lasst uns fest zusammenhalten;<text:line-break/>
in der Eintracht liegt die Macht,<text:line-break/>
mit vereinter Kräfte Walten<text:line-break/>
wird das Schwerste leicht vollbracht.<text:line-break/>
Lasst uns, eins durch Brüderbande,<text:line-break/>
gleichem Ziel entgegengehn;<text:line-break/>
Heil dem Kaiser, Heil dem Lande;<text:line-break/>
Österreich wird ewig stehn!<text:line-break/></text:p>
      <text:p text:style-name="Text_20_body">5<text:line-break/>
An des Kaisers Seite waltet,<text:line-break/>
ihm verwandt durch Stamm und Sinn,<text:line-break/>
reich an Reiz, der nie veraltet,<text:line-break/>
unsre holde Kaiserin.<text:line-break/>
Was als Glück zuhöchst gepriesen,<text:line-break/>
ström' auf Sie der Himmel aus:<text:line-break/>
Heil Franz Josef, Heil Elisen,<text:line-break/>
Segen Habsburgs ganzem Haus!<text:line-break/></text:p>
      <text:p text:style-name="Text_20_body"><text:span text:style-name="Strong_20_Emphasis">Die erste Strophe der Ungarischen Version:</text:span></text:p>
      <text:p text:style-name="Text_20_body">Tartsa Isten! Óvja Isten<text:line-break/>
Királyunk sa közhazát!<text:line-break/>
Eröt lelve a szent hitben<text:line-break/>
Ossza bölcs parancsszavát!<text:line-break/>
Hadd védnünk ös koronáját<text:line-break/>
Bárhonnßet fenyitse vész!<text:line-break/>
Magyar honnal Habsburg trónját<text:line-break/>
Egyesité égi ké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21:35</meta:creation-date>
    <dc:creator>Generated</dc:creator>
    <dc:date>2024-05-29T10::21:35</dc:date>
    <dc:language>en-US</dc:language>
    <meta:editing-cycles>1</meta:editing-cycles>
    <meta:editing-duration>PT0S</meta:editing-duration>
    <dc:title>kundk</dc:title>
  </office:meta>
</office:document-meta>
</file>