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0e2a2113fc5377cf564fbba279c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formular_1"/><text:bookmark-start text:name="kontaktformular"/>Kontaktformular<text:bookmark-end text:name="__RefHeading___kontaktformular_1"/><text:bookmark-end text:name="kontaktformular"/></text:h>
      <text:p text:style-name="Horizontal_20_Line"/>
      <text:p text:style-name="Text_20_body">                <draw:frame draw:style-name="media" draw:name="0" text:anchor-type="as-char" draw:z-index="0" svg:width="3.7041666666667cm" style:rel-width="100%" svg:height="0.74083333333333cm" style:rel-height="scale"><draw:image xlink:href="Pictures/1f00e2a2113fc5377cf564fbba279cf4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2T00::06:26</meta:creation-date>
    <dc:creator>Generated</dc:creator>
    <dc:date>2026-01-02T00::06:26</dc:date>
    <dc:language>en-US</dc:language>
    <meta:editing-cycles>1</meta:editing-cycles>
    <meta:editing-duration>PT0S</meta:editing-duration>
    <dc:title>kontakt</dc:title>
  </office:meta>
</office:document-meta>
</file>