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32e0fe00243add7005a4f7babc8765.png"/>
  <manifest:file-entry manifest:media-type="image/jpeg" manifest:full-path="Pictures/67077c57fd85ed3968242d98982214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usmittel_main"/><text:bookmark-start text:name="__RefHeading___gesunde_hausmittel_1"/><text:bookmark-start text:name="gesunde_hausmittel"/>Gesunde Hausmittel<text:bookmark-end text:name="__RefHeading___gesunde_hausmittel_1"/><text:bookmark-end text:name="gesunde_hausmittel"/></text:h>
      <text:p text:style-name="Text_20_body"><draw:a xlink:type="simple" xlink:href="http://www.edenhofer.at/doku.php?id=salben"><draw:frame draw:style-name="media" draw:name="Salben und Chremes für die Körperpflege Legend" text:anchor-type="as-char" draw:z-index="0" svg:width="0.52916666666667cm"><draw:text-box><text:p text:style-name="legendcenter"><draw:frame draw:style-name="media" draw:name="Salben und Chremes für die Körperpflege" text:anchor-type="as-char" draw:z-index="0" svg:width="0.52916666666667cm" svg:height="0.52916666666667cm"><draw:image xlink:href="Pictures/6032e0fe00243add7005a4f7babc8765.png" xlink:type="simple" xlink:show="embed" xlink:actuate="onLoad"/></draw:frame>Salben und Chremes für die Körperpflege</text:p></draw:text-box></draw:frame></draw:a> <text:span text:style-name="Strong_20_Emphasis"><text:a xlink:type="simple" xlink:href="http://www.edenhofer.at/doku.php?id=salben" text:style-name="Internet_20_link" text:visited-style-name="Visited_20_Internet_20_Link">Salben und Chremes für die Körperpflege</text:a></text:span><text:line-break/>
<draw:a xlink:type="simple" xlink:href="http://www.edenhofer.at/doku.php?id=hausmittel_hustensaft"><draw:frame draw:style-name="media" draw:name="Hustensaft selber machen Legend" text:anchor-type="as-char" draw:z-index="0" svg:width="0.52916666666667cm"><draw:text-box><text:p text:style-name="legendcenter"><draw:frame draw:style-name="media" draw:name="Hustensaft selber machen" text:anchor-type="as-char" draw:z-index="1" svg:width="0.52916666666667cm" svg:height="0.52916666666667cm"><draw:image xlink:href="Pictures/6032e0fe00243add7005a4f7babc8765.png" xlink:type="simple" xlink:show="embed" xlink:actuate="onLoad"/></draw:frame>Hustensaft selber machen</text:p></draw:text-box></draw:frame></draw:a> <text:span text:style-name="Strong_20_Emphasis"><text:a xlink:type="simple" xlink:href="http://www.edenhofer.at/doku.php?id=hausmittel_hustensaft" text:style-name="Internet_20_link" text:visited-style-name="Visited_20_Internet_20_Link">Hustensaft selber machen</text:a></text:span><text:line-break/></text:p>
      <text:p text:style-name="Horizontal_20_Line"/>
      <text:h text:style-name="Heading_20_1" text:outline-level="1"><text:bookmark-start text:name="__RefHeading___bevorratung_2"/><text:bookmark-start text:name="bevorratung"/>Bevorratung<text:bookmark-end text:name="__RefHeading___bevorratung_2"/><text:bookmark-end text:name="bevorratung"/></text:h>
      <text:p text:style-name="Text_20_body"><draw:a xlink:type="simple" xlink:href="http://www.edenhofer.at/doku.php?id=notfallmedi"><draw:frame draw:style-name="media" draw:name="Inhalt des med. Notfallkoffers Legend" text:anchor-type="as-char" draw:z-index="0" svg:width="0.52916666666667cm"><draw:text-box><text:p text:style-name="legendcenter"><draw:frame draw:style-name="media" draw:name="Inhalt des med. Notfallkoffers" text:anchor-type="as-char" draw:z-index="2" svg:width="0.52916666666667cm" svg:height="0.52916666666667cm"><draw:image xlink:href="Pictures/6032e0fe00243add7005a4f7babc8765.png" xlink:type="simple" xlink:show="embed" xlink:actuate="onLoad"/></draw:frame>Inhalt des med. Notfallkoffers</text:p></draw:text-box></draw:frame></draw:a> <text:span text:style-name="Strong_20_Emphasis"><text:a xlink:type="simple" xlink:href="http://www.edenhofer.at/doku.php?id=notfallmedi" text:style-name="Internet_20_link" text:visited-style-name="Visited_20_Internet_20_Link">Inhalt des med. Notfallkoffers</text:a></text:span> <draw:frame draw:style-name="media" draw:name="3" text:anchor-type="as-char" draw:z-index="3" svg:width="2.1166666666667cm" style:rel-width="100%" svg:height="0.396875cm" style:rel-height="scale"><draw:image xlink:href="Pictures/67077c57fd85ed3968242d9898221438.jpg" xlink:type="simple" xlink:show="embed" xlink:actuate="onLoad"/></draw:frame><text:line-break/>
<draw:a xlink:type="simple" xlink:href="http://www.edenhofer.at/doku.php?id=notvorrat_l"><draw:frame draw:style-name="media" draw:name="Lebensmittelbevorratung für Vegetarier Legend" text:anchor-type="as-char" draw:z-index="0" svg:width="0.52916666666667cm"><draw:text-box><text:p text:style-name="legendcenter"><draw:frame draw:style-name="media" draw:name="Lebensmittelbevorratung für Vegetarier" text:anchor-type="as-char" draw:z-index="4" svg:width="0.52916666666667cm" svg:height="0.52916666666667cm"><draw:image xlink:href="Pictures/6032e0fe00243add7005a4f7babc8765.png" xlink:type="simple" xlink:show="embed" xlink:actuate="onLoad"/></draw:frame>Lebensmittelbevorratung für Vegetarier</text:p></draw:text-box></draw:frame></draw:a> <text:span text:style-name="Strong_20_Emphasis"><text:a xlink:type="simple" xlink:href="http://www.edenhofer.at/doku.php?id=notvorrat_l" text:style-name="Internet_20_link" text:visited-style-name="Visited_20_Internet_20_Link">Lebensmittelbevorratung für Vegetarier</text:a></text:span> <draw:frame draw:style-name="media" draw:name="5" text:anchor-type="as-char" draw:z-index="5" svg:width="2.1166666666667cm" style:rel-width="100%" svg:height="0.396875cm" style:rel-height="scale"><draw:image xlink:href="Pictures/67077c57fd85ed3968242d9898221438.jpg" xlink:type="simple" xlink:show="embed" xlink:actuate="onLoad"/></draw:frame><text:line-break/>
<draw:a xlink:type="simple" xlink:href="http://www.edenhofer.at/doku.php?id=notvorrat_s"><draw:frame draw:style-name="media" draw:name="Sonstiger notwendiger Vorrat für Notfälle Legend" text:anchor-type="as-char" draw:z-index="0" svg:width="0.52916666666667cm"><draw:text-box><text:p text:style-name="legendcenter"><draw:frame draw:style-name="media" draw:name="Sonstiger notwendiger Vorrat für Notfälle" text:anchor-type="as-char" draw:z-index="6" svg:width="0.52916666666667cm" svg:height="0.52916666666667cm"><draw:image xlink:href="Pictures/6032e0fe00243add7005a4f7babc8765.png" xlink:type="simple" xlink:show="embed" xlink:actuate="onLoad"/></draw:frame>Sonstiger notwendiger Vorrat für Notfälle</text:p></draw:text-box></draw:frame></draw:a> <text:span text:style-name="Strong_20_Emphasis"><text:a xlink:type="simple" xlink:href="http://www.edenhofer.at/doku.php?id=notvorrat_s" text:style-name="Internet_20_link" text:visited-style-name="Visited_20_Internet_20_Link">Sonstiger notwendiger Vorrat für Notfälle</text:a></text:span> <draw:frame draw:style-name="media" draw:name="7" text:anchor-type="as-char" draw:z-index="7" svg:width="2.1166666666667cm" style:rel-width="100%" svg:height="0.396875cm" style:rel-height="scale"><draw:image xlink:href="Pictures/67077c57fd85ed3968242d9898221438.jpg" xlink:type="simple" xlink:show="embed" xlink:actuate="onLoad"/></draw:frame><text:line-break/></text:p>
      <text:p text:style-name="Horizontal_20_Line"/>
      <text:h text:style-name="Heading_20_1" text:outline-level="1"><text:bookmark-start text:name="__RefHeading___tipps_fuer_die_gesundheit_3"/><text:bookmark-start text:name="tipps_fuer_die_gesundheit"/>Tipps für die Gesundheit<text:bookmark-end text:name="__RefHeading___tipps_fuer_die_gesundheit_3"/><text:bookmark-end text:name="tipps_fuer_die_gesundheit"/></text:h>
      <text:p text:style-name="Text_20_body"><draw:a xlink:type="simple" xlink:href="http://www.edenhofer.at/doku.php?id=lagers"><draw:frame draw:style-name="media" draw:name="8" text:anchor-type="as-char" draw:z-index="8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lagers" text:style-name="Internet_20_link" text:visited-style-name="Visited_20_Internet_20_Link">Anleitung zur Selbstbehandlung des Lagerungsschwindels</text:a></text:span><text:line-break/>
<draw:a xlink:type="simple" xlink:href="http://www.edenhofer.at/doku.php?id=arthrose"><draw:frame draw:style-name="media" draw:name="9" text:anchor-type="as-char" draw:z-index="9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arthrose" text:style-name="Internet_20_link" text:visited-style-name="Visited_20_Internet_20_Link">Hilfe bei Arthrose</text:a></text:span><text:line-break/>
<draw:a xlink:type="simple" xlink:href="http://www.edenhofer.at/doku.php?id=ges_herz"><draw:frame draw:style-name="media" draw:name="10" text:anchor-type="as-char" draw:z-index="10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ges_herz" text:style-name="Internet_20_link" text:visited-style-name="Visited_20_Internet_20_Link">Mineralstoffe für ein gesundes Herz</text:a></text:span><text:line-break/>
<draw:a xlink:type="simple" xlink:href="http://www.edenhofer.at/doku.php?id=ernaehrung_tip"><draw:frame draw:style-name="media" draw:name="Ernährungstipps Legend" text:anchor-type="as-char" draw:z-index="0" svg:width="0.52916666666667cm"><draw:text-box><text:p text:style-name="legendcenter"><draw:frame draw:style-name="media" draw:name="Ernährungstipps" text:anchor-type="as-char" draw:z-index="11" svg:width="0.52916666666667cm" svg:height="0.52916666666667cm"><draw:image xlink:href="Pictures/6032e0fe00243add7005a4f7babc8765.png" xlink:type="simple" xlink:show="embed" xlink:actuate="onLoad"/></draw:frame>Ernährungstipps</text:p></draw:text-box></draw:frame></draw:a> <text:span text:style-name="Strong_20_Emphasis"><text:a xlink:type="simple" xlink:href="http://www.edenhofer.at/doku.php?id=ernaehrung_tip" text:style-name="Internet_20_link" text:visited-style-name="Visited_20_Internet_20_Link">Ernährungstipps</text:a></text:span><text:line-break/>
<draw:a xlink:type="simple" xlink:href="http://www.edenhofer.at/doku.php?id=zucker_austausch"><draw:frame draw:style-name="media" draw:name="Zuckeraustauschstoffe Legend" text:anchor-type="as-char" draw:z-index="0" svg:width="0.52916666666667cm"><draw:text-box><text:p text:style-name="legendcenter"><draw:frame draw:style-name="media" draw:name="Zuckeraustauschstoffe" text:anchor-type="as-char" draw:z-index="12" svg:width="0.52916666666667cm" svg:height="0.52916666666667cm"><draw:image xlink:href="Pictures/6032e0fe00243add7005a4f7babc8765.png" xlink:type="simple" xlink:show="embed" xlink:actuate="onLoad"/></draw:frame>Zuckeraustauschstoffe</text:p></draw:text-box></draw:frame></draw:a> <text:span text:style-name="Strong_20_Emphasis"><text:a xlink:type="simple" xlink:href="http://www.edenhofer.at/doku.php?id=zucker_austausch" text:style-name="Internet_20_link" text:visited-style-name="Visited_20_Internet_20_Link">Zuckeraustauschstoffe</text:a></text:span><text:line-break/>
<draw:a xlink:type="simple" xlink:href="http://www.edenhofer.at/doku.php?id=fehlsicht"><draw:frame draw:style-name="media" draw:name="Erklärung von Fehlsichtigkeiten Legend" text:anchor-type="as-char" draw:z-index="0" svg:width="0.52916666666667cm"><draw:text-box><text:p text:style-name="legendcenter"><draw:frame draw:style-name="media" draw:name="Erklärung von Fehlsichtigkeiten" text:anchor-type="as-char" draw:z-index="13" svg:width="0.52916666666667cm" svg:height="0.52916666666667cm"><draw:image xlink:href="Pictures/6032e0fe00243add7005a4f7babc8765.png" xlink:type="simple" xlink:show="embed" xlink:actuate="onLoad"/></draw:frame>Erklärung von Fehlsichtigkeiten</text:p></draw:text-box></draw:frame></draw:a> <text:span text:style-name="Strong_20_Emphasis"><text:a xlink:type="simple" xlink:href="http://www.edenhofer.at/doku.php?id=fehlsicht" text:style-name="Internet_20_link" text:visited-style-name="Visited_20_Internet_20_Link">Erklärung von Fehlsichtigkeiten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7T08::59:28</meta:creation-date>
    <dc:creator>Generated</dc:creator>
    <dc:date>2026-05-27T08::59:28</dc:date>
    <dc:language>en-US</dc:language>
    <meta:editing-cycles>1</meta:editing-cycles>
    <meta:editing-duration>PT0S</meta:editing-duration>
    <dc:title>hausmittel_main</dc:title>
  </office:meta>
</office:document-meta>
</file>