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lkoenig"/><text:bookmark-start text:name="__RefHeading___erlkoenig_1"/><text:bookmark-start text:name="erlkoenig"/>Erlkönig<text:bookmark-end text:name="__RefHeading___erlkoenig_1"/><text:bookmark-end text:name="erlkoenig"/></text:h>
      <text:p text:style-name="Text_20_body"><text:span text:style-name="Emphasis">Johann Wolfgang von Goethe</text:span></text:p>
      <text:p text:style-name="Text_20_body">Wer reitet so spät durch Nacht und Wind?<text:line-break/>
Es ist der Vater mit seinem Kind;<text:line-break/>
Er hat den Knaben wohl in dem Arm,<text:line-break/>
Er faßt ihn sicher, er hält ihn warm.<text:line-break/>
<text:line-break/>
Mein Sohn, was birgst du so bang dein Gesicht? –<text:line-break/>
Siehst Vater, du den Erlkönig nicht?<text:line-break/>
Den Erlenkönig mit Kron und Schweif? –<text:line-break/>
Mein Sohn, es ist ein Nebelstreif. –<text:line-break/>
<text:line-break/>
»Du liebes Kind, komm, geh mit mir!<text:line-break/>
Gar schöne Spiele spiel ich mit dir;<text:line-break/>
Manch bunte Blumen sind an dem Strand,<text:line-break/>
Meine Mutter hat manch gülden Gewand.«<text:line-break/>
<text:line-break/>
Mein Vater, mein Vater, und hörest du nicht,<text:line-break/>
Was Erlenkönig mir leise verspricht? –<text:line-break/>
Sei ruhig, bleibe ruhig, mein Kind;<text:line-break/>
In dürren Blättern säuselt der Wind. –<text:line-break/></text:p>
      <text:p text:style-name="Text_20_body">»Willst, feiner Knabe, du mit mir gehn?<text:line-break/>
Meine Töchter sollen dich warten schön;<text:line-break/>
Meine Töchter führen den nächtlichen Reihn<text:line-break/>
Und wiegen und tanzen und singen dich ein.«<text:line-break/>
<text:line-break/>
Mein Vater, mein Vater, und siehst du nicht dort<text:line-break/>
Erlkönigs Töchter am düstern Ort? –<text:line-break/>
Mein Sohn, mein Sohn, ich seh es genau:<text:line-break/>
Es scheinen die alten Weiden so grau. –<text:line-break/>
<text:line-break/>
»Ich liebe dich, mich reizt deine schöne Gestalt;<text:line-break/>
Und bist du nicht willig, so brauch ich Gewalt.«<text:line-break/>
Mein Vater, mein Vater, jetzt faßt er mich an!<text:line-break/>
Erlkönig hat mir ein Leids getan! –<text:line-break/>
<text:line-break/>
Dem Vater grauset's, er reitet geschwind,<text:line-break/>
Er hält in den Armen das ächzende Kind,<text:line-break/>
Erreicht den Hof mit Mühe und Not;<text:line-break/>
In seinen Armen das Kind war to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0::59:13</meta:creation-date>
    <dc:creator>Generated</dc:creator>
    <dc:date>2026-01-10T00::59:13</dc:date>
    <dc:language>en-US</dc:language>
    <meta:editing-cycles>1</meta:editing-cycles>
    <meta:editing-duration>PT0S</meta:editing-duration>
    <dc:title>erlkoenig</dc:title>
  </office:meta>
</office:document-meta>
</file>